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  <style:text-properties style:font-name="Times New Roman" fo:font-size="12pt" fo:font-weight="normal" officeooo:rsid="001fa8f5" officeooo:paragraph-rsid="001ff150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end" style:justify-single-word="false"/>
      <style:text-properties officeooo:rsid="001fa8f5" officeooo:paragraph-rsid="001ff150"/>
    </style:style>
    <style:style style:name="P3" style:family="paragraph" style:parent-style-name="Standard">
      <style:paragraph-properties fo:text-align="end" style:justify-single-word="false"/>
      <style:text-properties fo:font-weight="normal" officeooo:rsid="001fa8f5" officeooo:paragraph-rsid="001ff150" style:font-weight-asian="normal" style:font-weight-complex="normal"/>
    </style:style>
    <style:style style:name="P4" style:family="paragraph" style:parent-style-name="Default">
      <style:paragraph-properties fo:line-height="115%" fo:text-align="center" style:justify-single-word="false"/>
      <style:text-properties style:text-line-through-style="none" style:text-line-through-type="none" style:font-name="Times New Roman" fo:font-size="12pt" style:text-underline-style="none" fo:font-weight="bold" style:font-size-asian="12pt" style:font-weight-asian="bold" style:font-size-complex="12pt"/>
    </style:style>
    <style:style style:name="P5" style:family="paragraph" style:parent-style-name="Default">
      <style:paragraph-properties fo:line-height="115%" fo:text-align="justify" style:justify-single-word="false"/>
      <style:text-properties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P6" style:family="paragraph" style:parent-style-name="Default">
      <style:paragraph-properties fo:line-height="100%" fo:text-align="justify" style:justify-single-word="false"/>
      <style:text-properties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P7" style:family="paragraph" style:parent-style-name="Default">
      <style:paragraph-properties fo:line-height="115%"/>
      <style:text-properties style:font-name="Times New Roman" fo:font-size="12pt" style:font-size-asian="12pt" style:font-size-complex="12pt"/>
    </style:style>
    <style:style style:name="P8" style:family="paragraph" style:parent-style-name="Default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Default">
      <style:paragraph-properties fo:line-height="115%" fo:text-align="justify" style:justify-single-word="false"/>
      <style:text-properties style:font-name="Times New Roman" fo:font-size="12pt" fo:font-weight="normal" style:font-size-asian="12pt" style:font-weight-asian="normal" style:font-size-complex="12pt"/>
    </style:style>
    <style:style style:name="P10" style:family="paragraph" style:parent-style-name="Default">
      <style:text-properties officeooo:paragraph-rsid="001ff150"/>
    </style:style>
    <style:style style:name="P11" style:family="paragraph" style:parent-style-name="Default">
      <style:paragraph-properties fo:margin-left="0cm" fo:margin-right="0cm" fo:margin-top="0cm" fo:margin-bottom="0.078cm" loext:contextual-spacing="false" fo:line-height="115%" fo:text-align="justify" style:justify-single-word="false" fo:text-indent="0cm" style:auto-text-indent="false"/>
      <style:text-properties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P12" style:family="paragraph" style:parent-style-name="Default">
      <style:paragraph-properties fo:margin-left="0cm" fo:margin-right="0cm" fo:margin-top="0cm" fo:margin-bottom="0.078cm" loext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P13" style:family="paragraph" style:parent-style-name="Default">
      <style:paragraph-properties fo:margin-left="0cm" fo:margin-right="0cm" fo:margin-top="0cm" fo:margin-bottom="0.078cm" loext:contextual-spacing="false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Default">
      <style:paragraph-properties fo:margin-left="0cm" fo:margin-right="0cm" fo:margin-top="0cm" fo:margin-bottom="0.397cm" loext:contextual-spacing="false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Default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text-line-through-style="none" style:text-line-through-type="none" style:font-name="Times New Roman" fo:font-size="12pt" style:text-underline-style="none" fo:font-weight="normal" officeooo:rsid="001247cf" officeooo:paragraph-rsid="001247cf" style:font-size-asian="12pt" style:font-weight-asian="normal" style:font-size-complex="12pt"/>
    </style:style>
    <style:style style:name="P16" style:family="paragraph" style:parent-style-name="Default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P17" style:family="paragraph" style:parent-style-name="Default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Default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2pt" officeooo:paragraph-rsid="001247cf" style:font-size-asian="12pt" style:font-size-complex="12pt"/>
    </style:style>
    <style:style style:name="P19" style:family="paragraph" style:parent-style-name="Default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/>
    </style:style>
    <style:style style:name="P20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/>
    </style:style>
    <style:style style:name="P21" style:family="paragraph" style:parent-style-name="Default">
      <style:paragraph-properties fo:margin-left="0cm" fo:margin-right="0cm" fo:margin-top="0cm" fo:margin-bottom="0.392cm" loext:contextual-spacing="false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Default">
      <style:paragraph-properties fo:margin-left="0cm" fo:margin-right="0cm" fo:margin-top="0cm" fo:margin-bottom="0.261cm" loext:contextual-spacing="false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Default">
      <style:paragraph-properties fo:margin-left="0cm" fo:margin-right="0cm" fo:margin-top="0cm" fo:margin-bottom="0.261cm" loext:contextual-spacing="false" fo:line-height="115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/>
    </style:style>
    <style:style style:name="P24" style:family="paragraph" style:parent-style-name="Default">
      <style:paragraph-properties fo:margin-left="0cm" fo:margin-right="0cm" fo:margin-top="0cm" fo:margin-bottom="0.386cm" loext:contextual-spacing="false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Default">
      <style:paragraph-properties fo:margin-left="0cm" fo:margin-right="0cm" fo:margin-top="0cm" fo:margin-bottom="0.411cm" loext:contextual-spacing="false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6" style:family="paragraph" style:parent-style-name="Default">
      <style:paragraph-properties fo:margin-left="0cm" fo:margin-right="0cm" fo:margin-top="0cm" fo:margin-bottom="0.411cm" loext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7" style:family="paragraph" style:parent-style-name="Default">
      <style:paragraph-properties fo:margin-left="0cm" fo:margin-right="0cm" fo:margin-top="0cm" fo:margin-bottom="0.411cm" loext:contextual-spacing="false" fo:line-height="115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/>
    </style:style>
    <style:style style:name="P28" style:family="paragraph" style:parent-style-name="Default">
      <style:paragraph-properties fo:margin-left="0cm" fo:margin-right="0cm" fo:margin-top="0cm" fo:margin-bottom="0.411cm" loext:contextual-spacing="false" fo:line-height="10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/>
    </style:style>
    <style:style style:name="P29" style:family="paragraph" style:parent-style-name="Default">
      <style:paragraph-properties fo:margin-left="0cm" fo:margin-right="0cm" fo:margin-top="0cm" fo:margin-bottom="0.048cm" loext:contextual-spacing="false" fo:line-height="115%" fo:text-align="justify" style:justify-single-word="false" fo:text-indent="0cm" style:auto-text-indent="false"/>
      <style:text-properties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P30" style:family="paragraph" style:parent-style-name="Default">
      <style:paragraph-properties fo:margin-left="0cm" fo:margin-right="0cm" fo:margin-top="0cm" fo:margin-bottom="0.048cm" loext:contextual-spacing="false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text-line-through-style="none" style:text-line-through-type="none" style:text-underline-style="none" fo:font-weight="bold" style:font-weight-asian="bold"/>
    </style:style>
    <style:style style:name="T2" style:family="text">
      <style:text-properties style:text-line-through-style="none" style:text-line-through-type="none" style:text-underline-style="none" fo:font-weight="bold" officeooo:rsid="000c287c" style:font-weight-asian="bold"/>
    </style:style>
    <style:style style:name="T3" style:family="text">
      <style:text-properties style:text-line-through-style="none" style:text-line-through-type="none" style:text-underline-style="none" fo:font-weight="bold" officeooo:rsid="001bc3a6" style:font-weight-asian="bold"/>
    </style:style>
    <style:style style:name="T4" style:family="text">
      <style:text-properties style:text-line-through-style="none" style:text-line-through-type="none" style:text-underline-style="none" fo:font-weight="bold" officeooo:rsid="001dbdaa" style:font-weight-asian="bold"/>
    </style:style>
    <style:style style:name="T5" style:family="text">
      <style:text-properties style:text-line-through-style="none" style:text-line-through-type="none" style:text-underline-style="none" fo:font-weight="bold" officeooo:rsid="001ff150" style:font-weight-asian="bold"/>
    </style:style>
    <style:style style:name="T6" style:family="text">
      <style:text-properties style:text-line-through-style="none" style:text-line-through-type="none" style:text-underline-style="none" fo:font-weight="normal" style:font-weight-asian="normal"/>
    </style:style>
    <style:style style:name="T7" style:family="text">
      <style:text-properties style:text-line-through-style="none" style:text-line-through-type="none" style:text-underline-style="none" fo:font-weight="normal" officeooo:rsid="000c287c" style:font-weight-asian="normal"/>
    </style:style>
    <style:style style:name="T8" style:family="text">
      <style:text-properties style:text-line-through-style="none" style:text-line-through-type="none" style:text-underline-style="none" fo:font-weight="normal" officeooo:rsid="001d3864" style:font-weight-asian="normal"/>
    </style:style>
    <style:style style:name="T9" style:family="text">
      <style:text-properties style:text-line-through-style="none" style:text-line-through-type="none" style:text-underline-style="none" fo:font-weight="normal" officeooo:rsid="001dbdaa" style:font-weight-asian="normal"/>
    </style:style>
    <style:style style:name="T10" style:family="text">
      <style:text-properties style:text-line-through-style="none" style:text-line-through-type="none" style:text-underline-style="none" fo:font-weight="normal" officeooo:rsid="00187ac1" style:font-weight-asian="normal"/>
    </style:style>
    <style:style style:name="T11" style:family="text">
      <style:text-properties style:text-line-through-style="none" style:text-line-through-type="none" style:text-underline-style="none" fo:font-weight="normal" officeooo:rsid="001bc3a6" style:font-weight-asian="normal"/>
    </style:style>
    <style:style style:name="T12" style:family="text">
      <style:text-properties style:text-line-through-style="none" style:text-line-through-type="none" style:text-underline-style="none" fo:font-weight="normal" officeooo:rsid="0014159a" style:font-weight-asian="normal"/>
    </style:style>
    <style:style style:name="T13" style:family="text">
      <style:text-properties style:text-line-through-style="none" style:text-line-through-type="none" style:text-underline-style="none" fo:font-weight="normal" officeooo:rsid="000cf589" style:font-weight-asian="normal"/>
    </style:style>
    <style:style style:name="T14" style:family="text">
      <style:text-properties style:text-line-through-style="none" style:text-line-through-type="none" style:text-underline-style="none" fo:font-weight="normal" officeooo:rsid="001e9441" style:font-weight-asian="normal"/>
    </style:style>
    <style:style style:name="T15" style:family="text">
      <style:text-properties style:text-line-through-style="none" style:text-line-through-type="none" style:text-underline-style="none" fo:font-weight="normal" officeooo:rsid="001247cf" style:font-weight-asian="normal"/>
    </style:style>
    <style:style style:name="T16" style:family="text">
      <style:text-properties style:text-line-through-style="none" style:text-line-through-type="none" style:text-underline-style="none" fo:font-weight="normal" officeooo:rsid="00113798" style:font-weight-asian="normal"/>
    </style:style>
    <style:style style:name="T17" style:family="text">
      <style:text-properties officeooo:rsid="001247cf"/>
    </style:style>
    <style:style style:name="T18" style:family="text">
      <style:text-properties officeooo:rsid="0014b2df"/>
    </style:style>
    <style:style style:name="T19" style:family="text">
      <style:text-properties officeooo:rsid="001b3bbf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1b3bbf" style:font-weight-asian="bold" style:font-weight-complex="bold"/>
    </style:style>
    <style:style style:name="T23" style:family="text">
      <style:text-properties fo:font-weight="bold" officeooo:rsid="0015eeb1" style:font-weight-asian="bold" style:font-weight-complex="bold"/>
    </style:style>
    <style:style style:name="T24" style:family="text">
      <style:text-properties fo:font-weight="bold" officeooo:rsid="00106441" style:font-weight-asian="bold" style:font-weight-complex="bold"/>
    </style:style>
    <style:style style:name="T25" style:family="text">
      <style:text-properties fo:font-weight="bold" officeooo:rsid="0010e25d" style:font-weight-asian="bold" style:font-weight-complex="bold"/>
    </style:style>
    <style:style style:name="T26" style:family="text">
      <style:text-properties fo:font-weight="bold" officeooo:rsid="001ff150" style:font-weight-asian="bold" style:font-weight-complex="bold"/>
    </style:style>
    <style:style style:name="T27" style:family="text">
      <style:text-properties fo:font-weight="bold" officeooo:rsid="000ef459" style:font-weight-asian="bold"/>
    </style:style>
    <style:style style:name="T28" style:family="text">
      <style:text-properties fo:font-weight="bold" officeooo:rsid="00106441" style:font-weight-asian="bold"/>
    </style:style>
    <style:style style:name="T29" style:family="text">
      <style:text-properties fo:font-weight="bold" officeooo:rsid="00113798" style:font-weight-asian="bold"/>
    </style:style>
    <style:style style:name="T30" style:family="text">
      <style:text-properties fo:font-weight="bold" officeooo:rsid="001247cf" style:font-weight-asian="bold"/>
    </style:style>
    <style:style style:name="T31" style:family="text">
      <style:text-properties fo:font-style="normal" style:font-style-asian="normal"/>
    </style:style>
    <style:style style:name="T32" style:family="text">
      <style:text-properties fo:font-style="normal" officeooo:rsid="001e9441" style:font-style-asian="normal"/>
    </style:style>
    <style:style style:name="T33" style:family="text">
      <style:text-properties fo:font-style="normal" officeooo:rsid="001b3bbf" style:font-style-asian="normal"/>
    </style:style>
    <style:style style:name="T34" style:family="text">
      <style:text-properties fo:font-style="normal" officeooo:rsid="000e5b5f" style:font-style-asian="normal"/>
    </style:style>
    <style:style style:name="T35" style:family="text">
      <style:text-properties fo:font-style="normal" fo:font-weight="bold" style:font-style-asian="normal" style:font-weight-asian="bold"/>
    </style:style>
    <style:style style:name="T36" style:family="text">
      <style:text-properties fo:font-style="normal" fo:font-weight="bold" style:font-style-asian="normal" style:font-weight-asian="bold" style:font-weight-complex="bold"/>
    </style:style>
    <style:style style:name="T37" style:family="text">
      <style:text-properties fo:font-style="normal" fo:font-weight="bold" officeooo:rsid="001e9441" style:font-style-asian="normal" style:font-weight-asian="bold" style:font-weight-complex="bold"/>
    </style:style>
    <style:style style:name="T38" style:family="text">
      <style:text-properties fo:font-style="normal" fo:font-weight="bold" officeooo:rsid="001e9441" style:font-style-asian="normal" style:font-weight-asian="bold"/>
    </style:style>
    <style:style style:name="T39" style:family="text">
      <style:text-properties fo:font-style="normal" fo:font-weight="normal" style:font-style-asian="normal" style:font-weight-asian="normal"/>
    </style:style>
    <style:style style:name="T40" style:family="text">
      <style:text-properties fo:font-style="normal" fo:font-weight="normal" officeooo:rsid="000e5b5f" style:font-style-asian="normal" style:font-weight-asian="normal"/>
    </style:style>
    <style:style style:name="T41" style:family="text">
      <style:text-properties fo:font-style="normal" fo:font-weight="normal" officeooo:rsid="00187ac1" style:font-style-asian="normal" style:font-weight-asian="normal"/>
    </style:style>
    <style:style style:name="T42" style:family="text">
      <style:text-properties fo:font-style="normal" fo:font-weight="normal" officeooo:rsid="001e9441" style:font-style-asian="normal" style:font-weight-asian="normal"/>
    </style:style>
    <style:style style:name="T43" style:family="text">
      <style:text-properties fo:font-style="normal" fo:font-weight="normal" officeooo:rsid="001b3bbf" style:font-style-asian="normal" style:font-weight-asian="normal"/>
    </style:style>
    <style:style style:name="T44" style:family="text">
      <style:text-properties fo:font-style="normal" fo:font-weight="normal" officeooo:rsid="001ff150" style:font-style-asian="normal" style:font-weight-asian="normal"/>
    </style:style>
    <style:style style:name="T45" style:family="text">
      <style:text-properties officeooo:rsid="000e5b5f"/>
    </style:style>
    <style:style style:name="T46" style:family="text">
      <style:text-properties fo:font-weight="normal" style:font-weight-asian="normal"/>
    </style:style>
    <style:style style:name="T47" style:family="text">
      <style:text-properties fo:font-weight="normal" officeooo:rsid="001b3bbf" style:font-weight-asian="normal"/>
    </style:style>
    <style:style style:name="T48" style:family="text">
      <style:text-properties fo:font-weight="normal" officeooo:rsid="000ef459" style:font-weight-asian="normal"/>
    </style:style>
    <style:style style:name="T49" style:family="text">
      <style:text-properties fo:font-weight="normal" officeooo:rsid="001247cf" style:font-weight-asian="normal"/>
    </style:style>
    <style:style style:name="T50" style:family="text">
      <style:text-properties fo:font-weight="normal" officeooo:rsid="000f3ab9" style:font-weight-asian="normal"/>
    </style:style>
    <style:style style:name="T51" style:family="text">
      <style:text-properties fo:font-weight="normal" officeooo:rsid="0015eeb1" style:font-weight-asian="normal"/>
    </style:style>
    <style:style style:name="T52" style:family="text">
      <style:text-properties fo:font-weight="normal" officeooo:rsid="00106441" style:font-weight-asian="normal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fo:font-weight="normal" officeooo:rsid="001b3bbf" style:font-weight-asian="normal" style:font-weight-complex="normal"/>
    </style:style>
    <style:style style:name="T55" style:family="text">
      <style:text-properties fo:font-weight="normal" officeooo:rsid="001ff150" style:font-weight-asian="normal" style:font-weight-complex="normal"/>
    </style:style>
    <style:style style:name="T56" style:family="text">
      <style:text-properties fo:font-weight="normal" officeooo:rsid="0010e25d" style:font-weight-asian="normal"/>
    </style:style>
    <style:style style:name="T57" style:family="text">
      <style:text-properties fo:font-weight="normal" officeooo:rsid="00113798" style:font-weight-asian="normal"/>
    </style:style>
    <style:style style:name="T58" style:family="text">
      <style:text-properties fo:font-weight="normal" officeooo:rsid="001a154c" style:font-weight-asian="normal"/>
    </style:style>
    <style:style style:name="T59" style:family="text">
      <style:text-properties fo:font-weight="normal" officeooo:rsid="001ff150" style:font-weight-asian="normal"/>
    </style:style>
    <style:style style:name="T60" style:family="text">
      <style:text-properties officeooo:rsid="00106441"/>
    </style:style>
    <style:style style:name="T61" style:family="text">
      <style:text-properties officeooo:rsid="001ff15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1">Urząd Miasta Działdowo</text:span></text:p>
      <text:p text:style-name="P2"><text:span text:style-name="T21">Centrum Aktywności Organizacji Pozarządowych</text:span></text:p>
      <text:p text:style-name="P3">u. Zamkowa 6, 13-200 Działdowo</text:p>
      <text:p text:style-name="P2"><text:span text:style-name="T53">e-mail: </text:span><text:a xlink:type="simple" xlink:href="mailto:caop@dzialdowo.pl" text:style-name="Internet_20_link" text:visited-style-name="Visited_20_Internet_20_Link"><text:span text:style-name="T53">caop@dzialdowo.pl</text:span></text:a></text:p>
      <text:p text:style-name="P1">tel. 23 698 15 62</text:p>
      <text:p text:style-name="P7"/>
      <text:p text:style-name="P10"><text:s/><text:span text:style-name="T20">REGULAMIN </text:span></text:p>
      <text:p text:style-name="P10"><text:span text:style-name="T20">WSPÓŁPRACY </text:span>Z <text:span text:style-name="T5">C</text:span><text:span text:style-name="T1">ENTRUM </text:span><text:span text:style-name="T2">AKTYW</text:span><text:span text:style-name="T3">NOŚCI</text:span><text:span text:style-name="T1"> ORGANIZACJI POZARZĄDOWYCH </text:span></text:p>
      <text:p text:style-name="Default"/>
      <text:p text:style-name="P4"/>
      <text:p text:style-name="P8"><text:span text:style-name="T6">Centrum </text:span><text:span text:style-name="T7">Aktyw</text:span><text:span text:style-name="T8">ności</text:span><text:span text:style-name="T7"> </text:span><text:span text:style-name="T6">Organizacji Pozarządowych (C</text:span><text:span text:style-name="T7">A</text:span><text:span text:style-name="T6">OP)</text:span><text:span text:style-name="T8"> przy ul. Zamkowej 6 w Działdowie </text:span><text:span text:style-name="T9">stanowi</text:span><text:span text:style-name="T6"> </text:span><text:span text:style-name="T10">część Wydziału Edukacji, Zdrowia, </text:span><text:span text:style-name="T11">Kultury</text:span><text:span text:style-name="T10"> i Sportu</text:span><text:span text:style-name="T6"> </text:span><text:span text:style-name="T7">Urzędu </text:span><text:span text:style-name="T6">Miasta </text:span><text:span text:style-name="T7">Działdowo.</text:span><text:span text:style-name="T6"> </text:span><text:span text:style-name="T10">W</text:span><text:span text:style-name="T6">spiera nieodpłatnie organizacje pozarządowe zwan</text:span><text:span text:style-name="T12">e</text:span><text:span text:style-name="T6"> dalej </text:span><text:span text:style-name="T1">Użytkownikami</text:span><text:span text:style-name="T6">, prowadząc</text:span><text:span text:style-name="T10">e</text:span><text:span text:style-name="T6"> działalność pożytku publicznego (zgodnie z zakresem art. 4, pkt. 1 ustawy z 24 kwietnia 2003 r. o działalności pożytku publicznego i o wolontariacie (t.j. Dz. U. 2016, poz. 1817, z późn. zm.), a także organizacje pozarządowe prowadzące działalność pożytku publicznego na rzecz mieszkańców.</text:span></text:p>
      <text:p text:style-name="P5"/>
      <text:p text:style-name="P17"><text:span text:style-name="T6">1. C</text:span><text:span text:style-name="T13">A</text:span><text:span text:style-name="T6">OP prowadzi m.in. następującą działalność:</text:span></text:p>
      <text:p text:style-name="P16"/>
      <text:p text:style-name="P5">a. udostępnia swoje zasoby: </text:p>
      <text:p text:style-name="P13"><text:span text:style-name="T6">- lokale na spotkania, </text:span><text:span text:style-name="T13">konferencje, szkolenia,</text:span></text:p>
      <text:p text:style-name="P13"><text:span text:style-name="T6">- </text:span><text:span text:style-name="T10">pomieszczenia i</text:span><text:span text:style-name="T6"> </text:span><text:span text:style-name="T13">miejsca biurowe,</text:span></text:p>
      <text:p text:style-name="P11">- sprzęt i wyposażenie,</text:p>
      <text:p text:style-name="P12"/>
      <text:p text:style-name="P6">b. wspiera Użytkowników poprzez doradztwo, udzielanie informacji, pomoc techniczną; </text:p>
      <text:p text:style-name="P6"/>
      <text:p text:style-name="P6">c. <text:span text:style-name="T18">udostępnia</text:span> informacje na temat działalności Użytkowników;</text:p>
      <text:p text:style-name="P6"/>
      <text:p text:style-name="P6">d. działa na rzecz rozwoju i promocji wolontariatu;</text:p>
      <text:p text:style-name="P6"/>
      <text:p text:style-name="P6">e. animuje społeczność lokalną. </text:p>
      <text:p text:style-name="P5"/>
      <text:p text:style-name="P14"><text:span text:style-name="T6">2. Użytkownicy uzyskują prawo do korzystania z zasobów </text:span><text:span text:style-name="T13">CA</text:span><text:span text:style-name="T6">OP </text:span><text:span text:style-name="T1">po podpisaniu Porozumienia </text:span><text:span text:style-name="T4">o nieodpłatnym udostępnieniu pomieszczeń</text:span><text:span text:style-name="T1"> </text:span><text:span text:style-name="T6">(Załącznik nr 1). </text:span></text:p>
      <text:p text:style-name="P21"><text:span text:style-name="T32">3</text:span><text:span text:style-name="T31">. Porozumienie obowiązuje do końca </text:span><text:span text:style-name="T33">grudnia bieżącego</text:span><text:span text:style-name="T31"> roku lub do momentu dokonania zmian w sposobie reprezentacji organizacji lub zmian w składzie organów reprezentujących. Użytkownicy korzystający z usług C</text:span><text:span text:style-name="T34">A</text:span><text:span text:style-name="T31">OP cyklicznie, którzy chcą przedłużyć współpracę z C</text:span><text:span text:style-name="T34">A</text:span><text:span text:style-name="T31">OP, zobowiązani są do podpisania Porozumienia na rok następny. Podpisanie Porozumienia na rok następny lub podpisanie porozumienia z uwzględnieniem zmiany sposobu reprezentacji lub zmiany składu organów reprezentujących podmiot oznacza, że dotychczasowe traci moc. Nie podpisanie kolejnego Porozumienia </text:span><text:span text:style-name="T35">do końca roku </text:span><text:span text:style-name="T39">lub brak porozumienia uwzględniającego zmianę sposobu reprezentacji lub zmiany w składzie organów reprezentujących podmiot oznacza </text:span><text:span text:style-name="T35">zakończenie współpracy </text:span><text:span text:style-name="T39">z </text:span><text:span text:style-name="T40">CA</text:span><text:span text:style-name="T39">OP. </text:span></text:p>
      <text:p text:style-name="P21"><text:span text:style-name="T39">a. Użytkownicy mogą korzystać z pomieszczeń </text:span><text:span text:style-name="T40">CA</text:span><text:span text:style-name="T39">OP w godzinach od </text:span><text:span text:style-name="T41">08</text:span><text:span text:style-name="T39">.00-</text:span><text:span text:style-name="T41">20</text:span><text:span text:style-name="T39">.00 </text:span><text:span text:style-name="T41">w dni powszednie <text:s/></text:span><text:span text:style-name="T36">na podstawie potwierdzonego </text:span><text:span text:style-name="T37">Wniosku o nieodpłatne udostępnienie pomieszczeń</text:span><text:span text:style-name="T42"> </text:span><text:soft-page-break/><text:span text:style-name="T39">(Załącznik nr 2). Użytkownicy ubiegający się o udostępnienie lokalu, uzgadniają z pracownikiem </text:span><text:span text:style-name="T40">CA</text:span><text:span text:style-name="T39">OP termin jego udostępnienia, po czym składają </text:span><text:span text:style-name="T42">Wniosek</text:span><text:span text:style-name="T39">. </text:span><text:span text:style-name="T42">Wniosek</text:span><text:span text:style-name="T39"> na spotkania cykliczne obowiązuje od dnia złożenia do końca </text:span><text:span text:style-name="T43">grudnia bieżącego</text:span><text:span text:style-name="T39"> roku. Użytkownicy, zainteresowani korzystaniem z zasobów </text:span><text:span text:style-name="T40">CA</text:span><text:span text:style-name="T39">OP w </text:span><text:span text:style-name="T41">soboty i niedziele</text:span><text:span text:style-name="T39">, składają </text:span><text:span text:style-name="T42">Wniosek</text:span><text:span text:style-name="T39">. </text:span><text:span text:style-name="T35">Złożenie </text:span><text:span text:style-name="T38">Wniosku</text:span><text:span text:style-name="T35"> nie jest jednoznaczne z rezerwacją. </text:span><text:span text:style-name="T39">Przyznanie rezerwacji ma formę pisemną i dokonywane jest przez K</text:span><text:span text:style-name="T40">oordynatora CAOP</text:span><text:span text:style-name="T39"> na </text:span><text:span text:style-name="T42">Wniosku</text:span><text:span text:style-name="T39">. </text:span></text:p>
      <text:p text:style-name="P21"><text:span text:style-name="T39">c. Wszelkie </text:span><text:span text:style-name="T35">zmiany terminów </text:span><text:span text:style-name="T39">spotkań wymagają zgłoszenia. Nowe terminy zatwierdza K</text:span><text:span text:style-name="T40">oordynator CAOP</text:span><text:span text:style-name="T39">. </text:span></text:p>
      <text:p text:style-name="P21"><text:span text:style-name="T39">d. W wyjątkowych sytuacjach </text:span><text:span text:style-name="T40">CA</text:span><text:span text:style-name="T39">OP może odwołać rezerwację pomieszczenia po uprzednim zawiadomieniu Użytkownika w terminie nie późniejszym niż 3 dni przed planowanym spotkaniem </text:span><text:span text:style-name="T41">lub w trybie natychmiastowym, jeśli wynika to ze stanu technicznego pomieszczeń.</text:span></text:p>
      <text:p text:style-name="P21"><text:span text:style-name="T44">4</text:span><text:span text:style-name="T39">. Działalność </text:span><text:span text:style-name="T40">CA</text:span><text:span text:style-name="T39">OP: </text:span></text:p>
      <text:p text:style-name="P21"><text:span text:style-name="T39">a. </text:span><text:span text:style-name="T44">w</text:span><text:span text:style-name="T39"> soboty, niedziele i święta C</text:span><text:span text:style-name="T40">A</text:span><text:span text:style-name="T39">OP </text:span><text:span text:style-name="T43">jest zamknięte</text:span><text:span text:style-name="T39">. </text:span></text:p>
      <text:p text:style-name="P17"><text:span text:style-name="T39">b. W wyjątkowych sytuacjach, gdy organizowane są przedsięwzięcia, które nie mogą się odbyć w inny dzień niż weekendowy i w których weźmie udział nie mniej niż 10 osób (tj. walne zebrania, </text:span><text:span text:style-name="T40">warsztaty</text:span><text:span text:style-name="T39">, szkolenia), na pisemny, uzasadniony wniosek </text:span>Użytkownika, K<text:span text:style-name="T45">oordynator CAOP </text:span><text:span text:style-name="T20">może odstąpić </text:span><text:span text:style-name="T46">od zasady określonej w punkcie a. </text:span></text:p>
      <text:p text:style-name="P19"/>
      <text:p text:style-name="P22"><text:span text:style-name="T46">c. Użytkownik, który ma zarezerwowany termin weekendowy i nie pojawia się </text:span><text:span text:style-name="T20">na spotkaniu, bez wcześniejszego odwołania, traci możliwość rezerwowania </text:span><text:span text:style-name="T46">terminów określonych w punkcie a) na rok. </text:span></text:p>
      <text:p text:style-name="P22"><text:span text:style-name="T59">5</text:span><text:span text:style-name="T46">. Użytkownicy są zobowiązani do przestrzegania ustalonych godzin spotkania (zarezerwowany </text:span><text:span text:style-name="T20">czas obejmuje okres przygotowania </text:span><text:span text:style-name="T46">pomieszczenia oraz </text:span><text:span text:style-name="T20">sprzątania po odbytym spotkaniu</text:span><text:span text:style-name="T46">). Użytkownik korzystający z lokalu ma obowiązek pozostawić lokal w takim stanie, w jakim został mu udostępniony. </text:span></text:p>
      <text:p text:style-name="P23"><text:span text:style-name="T61">6</text:span>. W przypadku rezygnacji z rezerwacji lokalu przez Użytkownika, jest on zobowiązany do niezwłocznego powiadomienia o tym <text:span text:style-name="T17">Koordynatora CAOP</text:span>. </text:p>
      <text:p text:style-name="P22"><text:span text:style-name="T59">7</text:span><text:span text:style-name="T46">. Fakt odbycia spotkania jest każdorazowo dokumentowany wpisem do rejestru „Dziennik ” potwierdzonym przez przedstawiciela Użytkownika oraz pracownika </text:span><text:span text:style-name="T48">CAOP</text:span><text:span text:style-name="T46">. Brak wpisów świadczy o niewykorzystaniu rezerwacji. </text:span><text:span text:style-name="T20">W przypadku Użytkowników korzystających z pomieszczeń C</text:span><text:span text:style-name="T27">A</text:span><text:span text:style-name="T20">OP cyklicznie, dwukrotna niezgłoszona wcześniej nieobecność w ustalonym terminie lub dwukrotny brak wpisów w rejestrze „Dziennik Spotkań” oznacza rezygnację z rezerwacji. </text:span><text:span text:style-name="T46">Użytkownicy, którzy nie poinformują </text:span><text:span text:style-name="T48">CA</text:span><text:span text:style-name="T46">OP o odwołaniu rezerwacji (dwie niezgłoszone nieobecności w ciągu roku), mogą zostać zawieszeni lub ograniczeni w możliwości korzystania z zasobów </text:span><text:span text:style-name="T49">CA</text:span><text:span text:style-name="T46">OP przez okres kolejnych 3 miesięcy. </text:span></text:p>
      <text:p text:style-name="P22"><text:span text:style-name="T59">8</text:span><text:span text:style-name="T46">. Zabrania się podawania numerów telefonu </text:span><text:span text:style-name="T50">CA</text:span><text:span text:style-name="T46">OP jako numerów kontaktowych do organizacji. </text:span></text:p>
      <text:p text:style-name="P22"><text:span text:style-name="T59">9</text:span><text:span text:style-name="T46">. Ze sprzętu C</text:span><text:span text:style-name="T50">A</text:span><text:span text:style-name="T46">OP udostępnianego Użytkownikom (</text:span><text:span text:style-name="T50">projektor, komputer </text:span><text:span text:style-name="T51">itp.</text:span><text:span text:style-name="T46">) mogą korzystać </text:span><text:span text:style-name="T20">wyłącznie osoby upoważnione </text:span><text:span text:style-name="T46">przez Użytkownika w Porozumieniu. </text:span></text:p>
      <text:p text:style-name="P22"><text:span text:style-name="T46">1</text:span><text:span text:style-name="T59">0</text:span><text:span text:style-name="T46">. Sprzęt jest udostępniany na podstawie Zapotrzebowania na korzystanie z zasobów </text:span><text:span text:style-name="T52">CA</text:span><text:span text:style-name="T46">OP </text:span><text:soft-page-break/><text:span text:style-name="T46">(Załącznik nr 3). </text:span></text:p>
      <text:p text:style-name="P22"><text:span text:style-name="T46">1</text:span><text:span text:style-name="T59">1</text:span><text:span text:style-name="T46">. Udostępniony sprzęt może być używany tylko do celów związanych z działalnością Użytkownika. Korzystanie </text:span><text:span text:style-name="T20">ze sprzętu </text:span><text:span text:style-name="T28">CA</text:span><text:span text:style-name="T20">OP w celach prywatnych jest niedozwolone</text:span><text:span text:style-name="T46">. </text:span></text:p>
      <text:p text:style-name="P22"><text:span text:style-name="T21">1</text:span><text:span text:style-name="T26">2</text:span><text:span text:style-name="T21">. </text:span><text:span text:style-name="T23">Użytkownicy</text:span><text:span text:style-name="T21"> nie mogą korzystać ze sprzętu poza </text:span><text:span text:style-name="T24">CA</text:span><text:span text:style-name="T21">OP.</text:span><text:span text:style-name="T46"> </text:span></text:p>
      <text:p text:style-name="P22"><text:span text:style-name="T46">1</text:span><text:span text:style-name="T59">3</text:span><text:span text:style-name="T46">. Użytkownik ma obowiązek zwrócić udostępniony sprzęt w terminie zadeklarowanym na Zapotrzebowaniu. Nieoddanie sprzętu w terminie lub nieprawidłowe korzystanie z zasobów </text:span><text:span text:style-name="T52">CA</text:span><text:span text:style-name="T46">OP, upoważnia </text:span><text:span text:style-name="T52">CA</text:span><text:span text:style-name="T46">OP do ograniczenia zakresu współpracy z Użytkownikiem (w tym odmowy świadczenia konkretnej pomocy/wypożyczenia sprzętu na okres 3 miesięcy), może również stanowić podstawę do rozwiązania Porozumienia. </text:span></text:p>
      <text:p text:style-name="P17"><text:span text:style-name="T54">1</text:span><text:span text:style-name="T55">4</text:span><text:span text:style-name="T54">.</text:span><text:span text:style-name="T20"> </text:span><text:span text:style-name="T46">Użytkownik zobowiązany jest oddać sprzęt, z którego korzystał, w stanie niepogorszonym i ponosi pełną odpowiedzialność za szkody powstałe w czasie dysponowania nim. Przejęcie materialnej odpowiedzialności za powierzony sprzęt </text:span>dokumentowane jest drukiem Zapotrzebowania na korzystanie z zasobów. W wypadku wystąpienia uszkodzenia/usterki, Użytkownik zobowiązany jest do naprawienia i ustalenia z pracownikiem <text:span text:style-name="T60">CA</text:span>OP terminu oddania sprawnego urządzenia. <text:span text:style-name="T20">Użytkownik pokrywa koszty związane z naprawą lub wymianą zepsutego sprzętu.</text:span></text:p>
      <text:p text:style-name="P19"/>
      <text:p text:style-name="P24"><text:span text:style-name="T47">1</text:span><text:span text:style-name="T59">5</text:span><text:span text:style-name="T46">. Zabrania się pozostawiania przedmiotów należących do Użytkownika na terenie </text:span><text:span text:style-name="T56">CAOP</text:span><text:span text:style-name="T46"> bez zgody K</text:span><text:span text:style-name="T56">oordynatora</text:span><text:span text:style-name="T46">. </text:span></text:p>
      <text:p text:style-name="P24"><text:span text:style-name="T47">1</text:span><text:span text:style-name="T59">6</text:span><text:span text:style-name="T46">. Za rzeczy Użytkownika pozostawione na terenie C</text:span><text:span text:style-name="T56">A</text:span><text:span text:style-name="T46">OP K</text:span><text:span text:style-name="T56">oordynator</text:span><text:span text:style-name="T46"> nie ponosi odpowiedzialności. </text:span></text:p>
      <text:p text:style-name="P24"><text:span text:style-name="T47">1</text:span><text:span text:style-name="T59">7</text:span><text:span text:style-name="T46">. Po rozwiązaniu lub zakończeniu współpracy z C</text:span><text:span text:style-name="T56">A</text:span><text:span text:style-name="T46">OP Użytkownik zobowiązany jest do usunięcia wszelkich sprzętów, dokumentów, korespondencji itp. należących do niego oraz przekazania opróżnionych skrzynek, szuflad wraz z kluczem. W przypadku nie zastosowania się do tego wymogu, po upływie 30 dni od zakończenia współpracy lub braku podpisanego Porozumienia na nowy rok, przedmioty pozostawione przez Użytkownika zostaną komisyjnie usunięte. </text:span><text:span text:style-name="T56">CA</text:span><text:span text:style-name="T46">OP nie ponosi odpowiedzialności za mienie pozostawione w pomieszczeniach </text:span><text:span text:style-name="T56">CA</text:span><text:span text:style-name="T46">OP. </text:span></text:p>
      <text:p text:style-name="P24"><text:span text:style-name="T59">18</text:span><text:span text:style-name="T46">. Użytkownik, który korzystał z </text:span><text:span text:style-name="T59">pomieszczeń biurowych CAOP,</text:span><text:span text:style-name="T46"> w wypadku zakończenia współpracy z </text:span><text:span text:style-name="T57">CA</text:span><text:span text:style-name="T46">OP ma obowiązek powiadomienia właściwych urzędów, instytucji i osób, z którymi współpracował o zmianie adresu. Brak podpisanego Porozumienia do końca stycznia nowo rozpoczętego roku oznacza utratę prawa do posługiwania się adresem </text:span><text:span text:style-name="T57">CA</text:span><text:span text:style-name="T46">OP i może skutkować powiadomieniem w/w instytucji przez </text:span><text:span text:style-name="T57">CA</text:span><text:span text:style-name="T46">OP o niekorzystaniu z C</text:span><text:span text:style-name="T58">AOP</text:span><text:span text:style-name="T46">. </text:span></text:p>
      <text:p text:style-name="P17"><text:span text:style-name="T59">19</text:span><text:span text:style-name="T46">. </text:span><text:span text:style-name="T20">Zabrania się przyklejania, przybijania, przypinania do ścian </text:span><text:span text:style-name="T29">plakatów, informacji, </text:span><text:span text:style-name="T30">ulotek, prac plastycznych</text:span><text:span text:style-name="T29"> itp</text:span><text:span text:style-name="T46">. Naruszenie tego zapisu skutkować może ograniczeniem dostępności lub rozwiązaniem Porozumienia.</text:span></text:p>
      <text:p text:style-name="P20"/>
      <text:p text:style-name="P26">2<text:span text:style-name="T61">0</text:span>. <text:span text:style-name="T46">Organizacje i osoby korzystające z C</text:span><text:span text:style-name="T57">A</text:span><text:span text:style-name="T46">OP </text:span><text:span text:style-name="T20">są zobowiązane </text:span><text:span text:style-name="T46">do: </text:span></text:p>
      <text:p text:style-name="P28">a. przestrzegania przepisów właściwych dla pomieszczeń użyteczności publicznej, w szczególności ogólnej instrukcji BHP i PPOŻ.</text:p>
      <text:p text:style-name="P28">b. nie używania otwartego ognia i środków łatwopalnych, </text:p>
      <text:p text:style-name="P26"><text:soft-page-break/><text:span text:style-name="T46">c. podporządkowania się zaleceniom pracowników </text:span><text:span text:style-name="T57">CA</text:span><text:span text:style-name="T46">OP, </text:span></text:p>
      <text:p text:style-name="P28">d. przestrzegania zasad współżycia społecznego, </text:p>
      <text:p text:style-name="P28">e. prowadzenia działalności w sposób niezakłócający spotkań innych Użytkowników (np. hałas, poruszanie się po lokalu, itp.). </text:p>
      <text:p text:style-name="P26"><text:span text:style-name="T47">2</text:span><text:span text:style-name="T59">1</text:span><text:span text:style-name="T46">. </text:span><text:span text:style-name="T57">CA</text:span><text:span text:style-name="T46">OP udostępnia korzystającym sprzęt kuchenny, dostęp do ciepłej wody. Korzystający pozostawiają pomieszczenia, sprzęty </text:span><text:span text:style-name="T58">czyste</text:span><text:span text:style-name="T46"> i suche. </text:span></text:p>
      <text:p text:style-name="P27"><text:span text:style-name="T19">22</text:span>. Organizacje serwujące uczestnikom spotkań napoje, słodycze czy inne potrawy, ponoszą odpowiedzialność za jakość środków spożywczych. Nieskonsumowane posiłki i odpadki zabierają opuszczając użytkowany lokal. </text:p>
      <text:p text:style-name="P25"><text:span text:style-name="T47">2</text:span><text:span text:style-name="T59">3</text:span><text:span text:style-name="T46">. Na terenie </text:span><text:span text:style-name="T57">CA</text:span><text:span text:style-name="T46">OP obowiązuje zakaz palenia, spożywania napojów alkoholowych i zażywania substancji psychoaktywnych. Zabrania się wstępu osobom nietrzeźwym i będącym w stanie wskazującym na spożycie alkoholu lub środków psychoaktywnych. W wypadku stwierdzenia przez pracownika </text:span><text:span text:style-name="T57">CA</text:span><text:span text:style-name="T46">OP powyższej sytuacji może on wezwać przedstawiciela Użytkownika do przestrzegania zapisów Regulaminu, poprosić o opuszczenie pomieszczeń </text:span><text:span text:style-name="T57">CA</text:span><text:span text:style-name="T46">OP oraz wezwać policję lub straż miejską. </text:span></text:p>
      <text:p text:style-name="P25"><text:span text:style-name="T47">2</text:span><text:span text:style-name="T59">4</text:span><text:span text:style-name="T46">. Pomieszczenia </text:span><text:span text:style-name="T57">CA</text:span><text:span text:style-name="T46">OP mogą być monitorowane. </text:span></text:p>
      <text:p text:style-name="P25"><text:span text:style-name="T47">2</text:span><text:span text:style-name="T59">5</text:span><text:span text:style-name="T46">. W konsekwencji niestosowania się do zapisów niniejszego Regulaminu, </text:span><text:span text:style-name="T57">CA</text:span><text:span text:style-name="T46">OP może: </text:span></text:p>
      <text:p text:style-name="P27">a. ograniczyć zakres współpracy z Użytkownikiem (m.in. odmowa świadczenia usługi, co do której wystąpiły uchybienia) lub czasowo zawiesić współpracę, </text:p>
      <text:p text:style-name="P19">b. rozwiązać Porozumienie. </text:p>
      <text:p text:style-name="P19"/>
      <text:p text:style-name="P19"/>
      <text:p text:style-name="P19"/>
      <text:p text:style-name="P19"/>
      <text:p text:style-name="P9">Załączniki: </text:p>
      <text:p text:style-name="P29">1. Porozumienie - Załącznik nr 1; </text:p>
      <text:p text:style-name="P30"><text:span text:style-name="T6">2. </text:span><text:span text:style-name="T14">Wniosek o nieodpłatne udostępnienie pomieszczeń/zasobów CAOP</text:span><text:span text:style-name="T6"> – Załącznik nr 2; </text:span></text:p>
      <text:p text:style-name="P30"><text:span text:style-name="T15">3</text:span><text:span text:style-name="T6">. </text:span><text:span text:style-name="T14">Regulamin CAOP</text:span><text:span text:style-name="T6"> – Załącznik nr 3; </text:span></text:p>
      <text:p text:style-name="P30"><text:span text:style-name="T15">4</text:span><text:span text:style-name="T6">. Formularz aktualizujący – Załącznik nr </text:span><text:span text:style-name="T15">4</text:span><text:span text:style-name="T6">;</text:span></text:p>
      <text:p text:style-name="P17"><text:span text:style-name="T15"/></text:p>
      <text:p text:style-name="P15"/>
      <text:p text:style-name="P18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default-outline-level="">
      <style:paragraph-properties fo:line-height="115%" fo:text-align="center" style:justify-single-word="false"/>
      <style:text-properties fo:color="#000000" style:text-line-through-style="none" style:text-line-through-type="none" style:font-name="Times New Roman" fo:font-family="'Times New Roman'" style:font-family-generic="roman" style:font-pitch="variable" fo:font-size="12pt" style:text-underline-style="none" fo:font-weight="bold" style:font-size-asian="12pt" style:font-weight-asian="bold" style:font-size-complex="12pt"/>
    </style:style>
    <style:style style:name="WikiMath" style:family="text">
      <style:text-properties fo:background-color="#ffff99"/>
    </style:style>
    <style:style style:name="WikiLink" style:family="text">
      <style:text-properties fo:color="#0000ff" style:text-underline-style="solid" style:text-underline-width="auto" style:text-underline-color="font-color" fo:background-color="transparen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 LibreOffice_project/2b840030fec2aae0fd2658d8d4f9548af4e3518d</meta:generator>
    <meta:creation-date>2017-12-14T12:14:00</meta:creation-date>
    <dc:language>de-DE</dc:language>
    <meta:editing-cycles>12</meta:editing-cycles>
    <meta:editing-duration>PT1H33M46S</meta:editing-duration>
    <dc:title>REGULAMIN WSPÓŁPRACY ORGANIZACJI Z GLIWICKIM CENTRUM ORGANIZACJI POZARZĄDOWYCH</dc:title>
    <meta:initial-creator>GCOP_Perełka</meta:initial-creator>
    <dc:date>2019-06-24T14:46:21.261000000</dc:date>
    <meta:document-statistic meta:table-count="0" meta:image-count="0" meta:object-count="0" meta:page-count="4" meta:paragraph-count="59" meta:word-count="1211" meta:character-count="9371" meta:non-whitespace-character-count="8172"/>
    <meta:user-defined meta:name="Info 1"/>
    <meta:user-defined meta:name="Info 2"/>
    <meta:user-defined meta:name="Info 3"/>
    <meta:user-defined meta:name="Info 4"/>
    <meta:template xlink:type="simple" xlink:actuate="onRequest" xlink:title="mediawiki" xlink:href="../../../../Program%20Files%20(x86)/LibreOffice/share/extensions/wiki-publisher/templates/MediaWiki/mediawiki.ott" meta:date="2019-04-05T10:16:35.911000000"/>
  </office:meta>
</office:document-meta>
</file>