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1pt" style:font-size-asian="11pt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size="11pt" style:font-size-asian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style:font-size-complex="11pt"/>
    </style:style>
    <style:style style:name="P10" style:parent-style-name="Default" style:family="paragraph">
      <style:paragraph-properties fo:text-align="justify"/>
      <style:text-properties fo:font-size="11pt" style:font-size-asian="11pt"/>
    </style:style>
    <style:style style:name="P11" style:parent-style-name="Default" style:family="paragraph">
      <style:paragraph-properties fo:text-align="justify"/>
      <style:text-properties fo:font-size="11pt" style:font-size-asian="11pt"/>
    </style:style>
    <style:style style:name="P12" style:parent-style-name="Default" style:family="paragraph">
      <style:paragraph-properties fo:text-align="justify"/>
      <style:text-properties fo:font-size="11pt" style:font-size-asian="11pt"/>
    </style:style>
    <style:style style:name="P13" style:parent-style-name="Default" style:family="paragraph">
      <style:paragraph-properties fo:text-align="justify"/>
      <style:text-properties fo:font-size="11pt" style:font-size-asian="11pt"/>
    </style:style>
    <style:style style:name="P14" style:parent-style-name="Default" style:family="paragraph">
      <style:paragraph-properties fo:text-align="justify"/>
      <style:text-properties fo:font-size="11pt" style:font-size-asian="11pt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 fo:background-color="#FFFFFF"/>
    </style:style>
    <style:style style:name="T20" style:parent-style-name="Domyślnaczcionkaakapitu" style:family="text">
      <style:text-properties fo:font-size="11pt" style:font-size-asian="11pt" style:font-size-complex="11pt" fo:background-color="#FFFFFF"/>
    </style:style>
    <style:style style:name="T21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22" style:parent-style-name="Domyślnaczcionkaakapitu" style:family="text">
      <style:text-properties style:use-window-font-color="true" fo:font-size="11pt" style:font-size-asian="11pt" fo:background-color="#FFFFFF"/>
    </style:style>
    <style:style style:name="T23" style:parent-style-name="Domyślnaczcionkaakapitu" style:family="text">
      <style:text-properties fo:font-size="11pt" style:font-size-asian="11pt" fo:background-color="#FFFFFF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style:font-name="Liberation Serif" style:font-name-asian="NSimSun" style:font-name-complex="Arial" style:use-window-font-color="true"/>
    </style:style>
    <style:style style:name="P27" style:parent-style-name="Default" style:family="paragraph">
      <style:paragraph-properties fo:text-align="justify"/>
      <style:text-properties fo:font-size="11pt" style:font-size-asian="11pt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31" style:parent-style-name="Default" style:family="paragraph">
      <style:paragraph-properties fo:text-align="justify"/>
      <style:text-properties fo:font-size="11pt" style:font-size-asian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38" style:parent-style-name="Standard" style:family="paragraph">
      <style:paragraph-properties fo:text-align="center" fo:margin-top="0.0791in" fo:margin-bottom="0.0791in" fo:margin-left="3.464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39" style:parent-style-name="Default" style:family="paragraph">
      <style:paragraph-properties fo:text-align="center" fo:margin-left="4.2333in">
        <style:tab-stops/>
      </style:paragraph-properties>
      <style:text-properties fo:font-size="11pt" style:font-size-asian="11pt"/>
    </style:style>
    <style:style style:name="P40" style:parent-style-name="Default" style:family="paragraph">
      <style:paragraph-properties fo:text-align="center" fo:margin-left="4.2333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49" style:parent-style-name="Default" style:family="paragraph">
      <style:paragraph-properties fo:break-before="page"/>
      <style:text-properties fo:font-weight="bold" style:font-weight-asian="bold" style:font-weight-complex="bold"/>
    </style:style>
    <style:style style:name="P50" style:parent-style-name="Default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/>
    </style:style>
    <style:style style:name="P52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4" style:parent-style-name="Default" style:family="paragraph">
      <style:paragraph-properties fo:text-align="center" fo:margin-left="2.5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6" style:parent-style-name="Default" style:family="paragraph">
      <style:paragraph-properties fo:text-align="end"/>
      <style:text-properties fo:font-size="11pt" style:font-size-asian="11pt" style:font-size-complex="11pt"/>
    </style:style>
    <style:style style:name="P57" style:parent-style-name="Default" style:family="paragraph">
      <style:paragraph-properties fo:text-align="end"/>
      <style:text-properties fo:font-size="11pt" style:font-size-asian="11pt" style:font-size-complex="11pt"/>
    </style:style>
    <style:style style:name="P58" style:parent-style-name="Default" style:family="paragraph">
      <style:paragraph-properties fo:text-align="end"/>
      <style:text-properties fo:font-size="11pt" style:font-size-asian="11pt" style:font-size-complex="11pt"/>
    </style:style>
    <style:style style:name="P59" style:parent-style-name="Default" style:family="paragraph">
      <style:paragraph-properties fo:text-align="end"/>
      <style:text-properties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71" style:parent-style-name="Domyślnaczcionkaakapitu" style:family="text">
      <style:text-properties fo:color="#FF0000" fo:font-size="11pt" style:font-size-asian="11pt" style:font-size-complex="11pt" fo:background-color="#FFFFFF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use-window-font-color="true" fo:font-size="11pt" style:font-size-asian="11pt" style:font-size-complex="11pt"/>
    </style:style>
    <style:style style:name="T75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76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77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78" style:parent-style-name="Domyślnaczcionkaakapitu" style:family="text">
      <style:text-properties style:use-window-font-color="true" fo:font-size="11pt" style:font-size-asian="11pt" fo:background-color="#FFFFFF"/>
    </style:style>
    <style:style style:name="T79" style:parent-style-name="Domyślnaczcionkaakapitu" style:family="text">
      <style:text-properties fo:font-size="11pt" style:font-size-asian="11pt" style:font-size-complex="11pt" fo:background-color="#FFFFFF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imesNewRomanPSMT" fo:font-size="11pt" style:font-size-asian="11pt" style:font-size-complex="11pt"/>
    </style:style>
    <style:style style:name="T94" style:parent-style-name="Domyślnaczcionkaakapitu" style:family="text">
      <style:text-properties style:font-name="TimesNewRomanPSMT" fo:font-size="11pt" style:font-size-asian="11pt"/>
    </style:style>
    <style:style style:name="P95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96" style:parent-style-name="Default" style:master-page-name="MP1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0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1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102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0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0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16" style:parent-style-name="Standard" style:family="paragraph">
      <style:paragraph-properties fo:text-align="center" fo:line-height="15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18" style:parent-style-name="Standard" style:family="paragraph">
      <style:paragraph-properties fo:text-align="center" fo:line-height="150%"/>
      <style:text-properties fo:color="#000000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 fo:background-color="#FFFFFF"/>
    </style:style>
    <style:style style:name="T124" style:parent-style-name="Domyślnaczcionkaakapitu" style:family="text">
      <style:text-properties fo:font-size="11pt" style:font-size-asian="11pt" style:font-size-complex="11pt" fo:background-color="#FFFFFF"/>
    </style:style>
    <style:style style:name="T125" style:parent-style-name="Domyślnaczcionkaakapitu" style:family="text">
      <style:text-properties fo:font-size="11pt" style:font-size-asian="11pt" style:font-size-complex="11pt" fo:background-color="#FFFFFF"/>
    </style:style>
    <style:style style:name="T126" style:parent-style-name="Domyślnaczcionkaakapitu" style:family="text">
      <style:text-properties fo:font-size="11pt" style:font-size-asian="11pt" fo:background-color="#FFFFFF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30" style:parent-style-name="Domyślnaczcionkaakapitu" style:family="text">
      <style:text-properties fo:font-size="11pt" style:font-size-asian="11pt" style:font-size-complex="11pt" fo:background-color="#FFFFFF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fo:background-color="#FFFFFF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fo:background-color="#FFFFFF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fo:background-color="#FFFF00"/>
    </style:style>
    <style:style style:name="P1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4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49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50" style:parent-style-name="Standard" style:family="paragraph">
      <style:paragraph-properties fo:break-before="page" fo:text-align="justify" fo:line-height="150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5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5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5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5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6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6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1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7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7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9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fo:background-color="#FFFFFF"/>
    </style:style>
    <style:style style:name="P180" style:parent-style-name="Standard" style:family="paragraph">
      <style:paragraph-properties fo:text-align="justify" fo:line-height="150%" fo:margin-left="0.0395in" fo:text-indent="-0.1965in">
        <style:tab-stops>
          <style:tab-stop style:type="left" style:position="0.1562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1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1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1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19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0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0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0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21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14" style:parent-style-name="Standard" style:family="paragraph">
      <style:paragraph-properties fo:break-before="page" fo:text-align="justify" fo:line-height="150%"/>
    </style:style>
    <style:style style:name="T21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3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24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5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54" style:parent-style-name="Standard" style:family="paragraph">
      <style:paragraph-properties fo:text-align="justify" fo:line-height="150%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57" style:parent-style-name="Standard" style:family="paragraph">
      <style:paragraph-properties fo:break-before="page" fo:text-align="justify" fo:line-height="150%"/>
    </style:style>
    <style:style style:name="T25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5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6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26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6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269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270" style:parent-style-name="Domyślnaczcionkaakapitu" style:family="text">
      <style:text-properties style:font-name="Times New Roman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72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7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76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7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8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82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8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86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8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9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92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9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29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99" style:parent-style-name="Standard" style:family="paragraph">
      <style:paragraph-properties fo:break-before="page" fo:text-align="justify" fo:line-height="150%"/>
    </style:style>
    <style:style style:name="T30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30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3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0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05" style:parent-style-name="Default" style:family="paragraph">
      <style:paragraph-properties fo:text-align="center" fo:line-height="150%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307" style:parent-style-name="Default" style:family="paragraph">
      <style:paragraph-properties fo:text-align="center" fo:line-height="150%"/>
    </style:style>
    <style:style style:name="P308" style:parent-style-name="Default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P310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P312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P318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P320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P326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P330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P334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P337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P339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P343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P347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P349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P3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358" style:parent-style-name="Standard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5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365" style:parent-style-name="Standard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36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6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7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373" style:parent-style-name="Default" style:family="paragraph">
      <style:paragraph-properties fo:text-align="justify" fo:line-height="150%"/>
      <style:text-properties fo:font-size="11pt" style:font-size-asian="11pt"/>
    </style:style>
    <style:style style:name="P374" style:parent-style-name="Default" style:family="paragraph">
      <style:paragraph-properties fo:text-align="justify" fo:line-height="150%"/>
    </style:style>
    <style:style style:name="T375" style:parent-style-name="Domyślnaczcionkaakapitu" style:family="text">
      <style:text-properties fo:font-size="11pt" style:font-size-asian="11pt"/>
    </style:style>
    <style:style style:name="T376" style:parent-style-name="Domyślnaczcionkaakapitu" style:family="text">
      <style:text-properties fo:font-size="11pt" style:font-size-asian="11pt" fo:background-color="#FFFFFF"/>
    </style:style>
    <style:style style:name="T377" style:parent-style-name="Domyślnaczcionkaakapitu" style:family="text">
      <style:text-properties style:use-window-font-color="true" fo:font-size="11pt" style:font-size-asian="11pt" fo:background-color="#FFFFFF"/>
    </style:style>
    <style:style style:name="T378" style:parent-style-name="Domyślnaczcionkaakapitu" style:family="text">
      <style:text-properties fo:font-weight="bold" style:font-weight-asian="bold" style:font-weight-complex="bold" style:use-window-font-color="true" fo:font-size="11pt" style:font-size-asian="11pt" fo:background-color="#FFFFFF"/>
    </style:style>
    <style:style style:name="T379" style:parent-style-name="Domyślnaczcionkaakapitu" style:family="text">
      <style:text-properties style:use-window-font-color="true" fo:font-size="11pt" style:font-size-asian="11pt" fo:background-color="#FFFFFF"/>
    </style:style>
    <style:style style:name="T380" style:parent-style-name="Domyślnaczcionkaakapitu" style:family="text">
      <style:text-properties fo:font-size="11pt" style:font-size-asian="11pt" fo:background-color="#FFFFFF"/>
    </style:style>
    <style:style style:name="P381" style:parent-style-name="Default" style:family="paragraph">
      <style:paragraph-properties fo:text-align="justify" fo:line-height="150%"/>
    </style:style>
    <style:style style:name="T382" style:parent-style-name="Domyślnaczcionkaakapitu" style:family="text">
      <style:text-properties fo:font-size="11pt" style:font-size-asian="11pt" fo:background-color="#FFFFFF"/>
    </style:style>
    <style:style style:name="T383" style:parent-style-name="Domyślnaczcionkaakapitu" style:family="text">
      <style:text-properties fo:font-weight="bold" style:font-weight-asian="bold" style:font-weight-complex="bold" fo:font-size="11pt" style:font-size-asian="11pt" fo:background-color="#FFFFFF"/>
    </style:style>
    <style:style style:name="P384" style:parent-style-name="Default" style:family="paragraph">
      <style:paragraph-properties fo:text-align="justify" fo:line-height="150%"/>
    </style:style>
    <style:style style:name="T385" style:parent-style-name="Domyślnaczcionkaakapitu" style:family="text">
      <style:text-properties fo:font-size="11pt" style:font-size-asian="11pt" fo:background-color="#FFFFFF"/>
    </style:style>
    <style:style style:name="T386" style:parent-style-name="Domyślnaczcionkaakapitu" style:family="text">
      <style:text-properties fo:font-size="11pt" style:font-size-asian="11pt" fo:background-color="#FFFFFF"/>
    </style:style>
    <style:style style:name="T387" style:parent-style-name="Domyślnaczcionkaakapitu" style:family="text">
      <style:text-properties fo:font-weight="bold" style:font-weight-asian="bold" style:font-weight-complex="bold" fo:font-size="11pt" style:font-size-asian="11pt" fo:background-color="#FFFFFF"/>
    </style:style>
    <style:style style:name="P388" style:parent-style-name="Default" style:family="paragraph">
      <style:paragraph-properties fo:text-align="justify" fo:line-height="150%"/>
    </style:style>
    <style:style style:name="T389" style:parent-style-name="Domyślnaczcionkaakapitu" style:family="text">
      <style:text-properties fo:font-size="11pt" style:font-size-asian="11pt" fo:background-color="#FFFFFF"/>
    </style:style>
    <style:style style:name="T390" style:parent-style-name="Domyślnaczcionkaakapitu" style:family="text">
      <style:text-properties fo:font-weight="bold" style:font-weight-asian="bold" style:font-weight-complex="bold" fo:font-size="11pt" style:font-size-asian="11pt" fo:background-color="#FFFFFF"/>
    </style:style>
    <style:style style:name="T391" style:parent-style-name="Domyślnaczcionkaakapitu" style:family="text">
      <style:text-properties fo:font-size="11pt" style:font-size-asian="11pt" fo:background-color="#FFFFFF"/>
    </style:style>
    <style:style style:name="P392" style:parent-style-name="Default" style:family="paragraph">
      <style:paragraph-properties fo:text-align="justify" fo:line-height="150%"/>
    </style:style>
    <style:style style:name="T393" style:parent-style-name="Domyślnaczcionkaakapitu" style:family="text">
      <style:text-properties fo:font-size="11pt" style:font-size-asian="11pt" fo:background-color="#FFFFFF"/>
    </style:style>
    <style:style style:name="T394" style:parent-style-name="Domyślnaczcionkaakapitu" style:family="text">
      <style:text-properties fo:font-weight="bold" style:font-weight-asian="bold" style:font-weight-complex="bold" style:use-window-font-color="true" fo:font-size="11pt" style:font-size-asian="11pt" fo:background-color="#FFFFFF"/>
    </style:style>
    <style:style style:name="P395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96" style:parent-style-name="Domyślnaczcionkaakapitu" style:family="text">
      <style:text-properties fo:font-size="11pt" style:font-size-asian="11pt" fo:background-color="#FFFFFF"/>
    </style:style>
    <style:style style:name="T397" style:parent-style-name="Domyślnaczcionkaakapitu" style:family="text">
      <style:text-properties fo:font-weight="bold" style:font-weight-asian="bold" style:font-weight-complex="bold" style:use-window-font-color="true" fo:font-size="11pt" style:font-size-asian="11pt" fo:background-color="#FFFFFF"/>
    </style:style>
    <style:style style:name="T398" style:parent-style-name="Domyślnaczcionkaakapitu" style:family="text">
      <style:text-properties fo:font-weight="bold" style:font-weight-asian="bold" style:use-window-font-color="true" fo:font-size="11pt" style:font-size-asian="11pt" fo:background-color="#FFFFFF"/>
    </style:style>
    <style:style style:name="P39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0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0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0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03" style:parent-style-name="Standard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07" style:parent-style-name="Standard" style:family="paragraph">
      <style:paragraph-properties fo:text-align="justify" fo:line-height="150%" fo:margin-left="0.1576in" fo:text-indent="-0.1965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09" style:parent-style-name="Standard" style:family="paragraph">
      <style:paragraph-properties fo:text-align="justify" fo:line-height="150%" fo:margin-left="0.1576in" fo:text-indent="-0.1965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11" style:parent-style-name="Standard" style:family="paragraph">
      <style:paragraph-properties fo:text-align="justify" fo:line-height="150%" fo:margin-left="0.1576in" fo:text-indent="-0.1965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13" style:parent-style-name="Standard" style:family="paragraph">
      <style:paragraph-properties fo:text-align="justify" fo:line-height="150%" fo:margin-left="0.1576in" fo:text-indent="-0.1965in">
        <style:tab-stops/>
      </style:paragraph-properties>
    </style:style>
    <style:style style:name="T41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15" style:parent-style-name="Standard" style:family="paragraph">
      <style:paragraph-properties fo:text-align="justify" fo:line-height="150%" fo:margin-left="0.1576in" fo:text-indent="-0.1965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17" style:parent-style-name="Standard" style:family="paragraph">
      <style:paragraph-properties fo:break-before="page" fo:text-align="justify" fo:line-height="150%" fo:margin-left="0.1576in" fo:text-indent="-0.1965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19" style:parent-style-name="Standard" style:family="paragraph">
      <style:paragraph-properties fo:text-align="justify" fo:line-height="150%" fo:margin-left="0.1576in" fo:text-indent="-0.1965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42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/>
    </style:style>
    <style:style style:name="P4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Times New Roman" style:font-name-complex="Times New Roman" fo:color="#000000"/>
    </style:style>
    <style:style style:name="P43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431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6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8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9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40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41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42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-complex="Times New Roman" fo:font-size="11pt" style:font-size-asian="11pt" style:font-size-complex="11pt"/>
    </style:style>
    <style:style style:name="P448" style:parent-style-name="Standard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50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P451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5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7" style:parent-style-name="Hiperłącze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P45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4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1" style:parent-style-name="Hiperłącze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P46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6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6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66" style:parent-style-name="Standard" style:family="paragraph">
      <style:paragraph-properties fo:text-align="center" fo:line-height="150%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68" style:parent-style-name="Standard" style:family="paragraph">
      <style:paragraph-properties fo:text-align="justify" fo:line-height="150%"/>
      <style:text-properties fo:color="#000000"/>
    </style:style>
    <style:style style:name="P469" style:parent-style-name="Standard" style:family="paragraph">
      <style:paragraph-properties fo:text-align="justify" fo:line-height="150%"/>
    </style:style>
    <style:style style:name="T47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/>
    </style:style>
    <style:style style:name="P4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/>
    </style:style>
    <style:style style:name="P4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<text:tab/></text:span><text:bookmark-start text:name="_Hlk180476355"/><text:span text:style-name="T4">Ogłoszenie o przeprowadzeniu konsultacji społecznych</text:span></text:p>
      <text:p text:style-name="P5">projektu uchwały Rady Miasta Działdowo w sprawie uchwalenia <text:s/>rocznego programu współpracy Gminy - Miasto Działdowo z organizacjami pozarządowymi i podmiotami prowadzącymi<text:s/>działalność pożytku publicznego na 2025 rok.</text:p>
      <text:p text:style-name="P6"/>
      <text:p text:style-name="P7"><text:span text:style-name="T8">Wydział Edukacji, Zdrowia, Kultury i Sportu Urzędu Miasta w Działdowie uprzejmie informuje, że Burmistrz Miasta Działdowo w dniu 22.10.2024 r. podjął decyzję o przeprowadzeniu konsultacji społecznych projektu uchwały Rady Miasta Działdowo w sprawie uchwalenia<text:s/></text:span><text:span text:style-name="T9">rocznego programu współpracy Gminy - Miasto Działdowo z organizacjami pozarządowymi i podmiotami prowadzącymi działalność pożytku publicznego na 2025 rok.</text:span></text:p>
      <text:p text:style-name="P10"/>
      <text:p text:style-name="P11">1. Konsultacje przeprowadza się w celu poznania opinii organizacji pozarządowych i podmiotów wymienionych w art. 3 ust. 3 ustawy o działalności pożytku publicznego i o wolontariacie projektu uchwały w sprawie rocznego programu współpracy Gminy - Miasto Działdowo z organizacjami pozarządowymi i podmiotami prowadzącymi działalność pożytku publicznego na 2025 rok.</text:p>
      <text:p text:style-name="P12"/>
      <text:p text:style-name="P13">2. Przedmiotem konsultacji jest projekt uchwały w sprawie uchwalenia rocznego programu współpracy Gminy - Miasto Działdowo z organizacjami pozarządowymi i podmiotami prowadzącymi działalność pożytku publicznego na 2025 rok.</text:p>
      <text:p text:style-name="P14"/>
      <text:p text:style-name="P15"><text:span text:style-name="T16">3. Konsultacje przeprowadzone będą podczas<text:s/></text:span><text:span text:style-name="T17">spotkania w Centrum Aktywności Organizacji Pozarządowych w dniu 28 października 2024 r. w godz. 15.30 – 16.30, <text:s/>za pośrednictwem poczty elektronicznej oraz pisemnych wniosków</text:span><text:span text:style-name="T18"><text:s/>składanych przez organizacje pozarządowe oraz inne podmioty określone w art. 3 ust. 3 ustawy o działalności pożytku publicznego i o wolontaria</text:span><text:span text:style-name="T19">cie</text:span><text:span text:style-name="T20"><text:s/></text:span><text:bookmark-start text:name="_Hlk179962452"/><text:span text:style-name="T21">(Dz. U. z 2043 r. poz. 1491)</text:span><text:span text:style-name="T22">.<text:s/></text:span><text:bookmark-end text:name="_Hlk179962452"/><text:span text:style-name="T23">K</text:span><text:span text:style-name="T24">omórka odpowiedzialna za konsultacje – Wydział Edukacji, Zdrowia, Kultury i Sportu – Centrum Aktywności Organizacji Pozarządowych, ul. Zamkowa 6, e-mail: caop@d</text:span><text:span text:style-name="T25">zialdowo.pl, tel. 23 698 15 62.</text:span><text:span text:style-name="T26"><text:s/></text:span></text:p>
      <text:p text:style-name="P27"/>
      <text:p text:style-name="P28"><text:span text:style-name="T29">4. Termin przedstawienia opinii pisemnych:<text:s/></text:span><text:bookmark-start text:name="_Hlk179961388"/><text:span text:style-name="T30">od 23.10.2024 r. do 04.11.2024 r. włącznie.</text:span><text:bookmark-end text:name="_Hlk179961388"/></text:p>
      <text:p text:style-name="P31"/>
      <text:p text:style-name="P32">5. Informacja o rozpoczęciu konsultacji publikowana jest na<text:s/>stronie internetowej Urzędu Miasta: www.dzialdowo.eu, Biuletynie Informacji Publicznej: www.bip.dzialdowo.eu, na tablicy ogłoszeń w Urzędzie Miasta w Działdowie (parter) oraz na tablicy ogłoszeń w Centrum Aktywności Organizacji Pozarządowych w Działdowie, ul. Zamkowa 6 (parter).</text:p>
      <text:p text:style-name="P33"><text:bookmark-end text:name="_Hlk180476355"/></text:p>
      <text:p text:style-name="P34"/>
      <text:p text:style-name="P35"/>
      <text:p text:style-name="P36"/>
      <text:p text:style-name="P37"/>
      <text:p text:style-name="P38"/>
      <text:p text:style-name="P39">Burmistrz</text:p>
      <text:p text:style-name="P40">/-/ Grzegorz Mrowiński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ROJEKT</text:p>
      <text:p text:style-name="P51"/>
      <text:p text:style-name="P52">Załącznik<text:s/></text:p>
      <text:p text:style-name="P53">do Zarządzenia nr 126/2024</text:p>
      <text:p text:style-name="P54"><text:span text:style-name="T55"><text:s text:c="6"/>Burmistrza Miasta Działdowo z dnia 22 października 2024 r.</text:span></text:p>
      <text:p text:style-name="P56"/>
      <text:p text:style-name="P57"/>
      <text:p text:style-name="P58"/>
      <text:p text:style-name="P59"/>
      <text:p text:style-name="P60">Uchwała nr .........</text:p>
      <text:p text:style-name="P61"/>
      <text:p text:style-name="P62">Rady Miasta Działdowo</text:p>
      <text:p text:style-name="P63">z dnia<text:s/>...............</text:p>
      <text:p text:style-name="P64"/>
      <text:p text:style-name="P65">w sprawie uchwalenia <text:s/>rocznego programu współpracy Gminy - Miasto Działdowo z organizacjami pozarządowymi i podmiotami prowadzącymi działalność pożytku publicznego na 2025 rok.</text:p>
      <text:p text:style-name="P66"/>
      <text:p text:style-name="P67"/>
      <text:p text:style-name="P68"><text:span text:style-name="T69">Na podstawie art. 18 ust. 2 pkt 15 ustawy z dnia 8 marca 1990 r. o samorządzie gminnym<text:s/></text:span><text:span text:style-name="T70">(Dz. U. z 2024 r. poz. 1465 ze zm.)</text:span><text:span text:style-name="T71"><text:s/></text:span><text:span text:style-name="T72">ora</text:span><text:span text:style-name="T73">z art. 5a ust.1 i ust. 4 ustawy z dnia 24 kwietnia 2003 r. o działalności pożytku publicznego i </text:span><text:span text:style-name="T74">o wolontariacie<text:s/></text:span><text:span text:style-name="T75">(Dz. U. z 20</text:span><text:span text:style-name="T76">24</text:span><text:span text:style-name="T77"><text:s/>r. poz. 1491)</text:span><text:span text:style-name="T78"><text:s/></text:span><text:span text:style-name="T79">R</text:span><text:span text:style-name="T80">ada Miasta Działdowo uchwala,<text:s/></text:span><text:span text:style-name="T81">co następuje:</text:span></text:p>
      <text:p text:style-name="P82"/>
      <text:p text:style-name="P83"><text:span text:style-name="T84">§ 1.</text:span><text:span text:style-name="T85"><text:s/>Uchwala się roczny program współpracy Gminy - Miasto Działdowo z organizacjami pozarządowymi i podmiotami prowadzącymi działalność pożytku publicznego, o których mowa w art. 3 ust. 3 ustawy o działalności pożytku publicznego i o wolontariacie, na rok 2025, stanowiący załącznik do niniejszej uchwały.</text:span></text:p>
      <text:p text:style-name="P86"/>
      <text:p text:style-name="P87"><text:span text:style-name="T88">§ 2.<text:s/></text:span><text:span text:style-name="T89">Wykonanie uchwały powierza się Burmistrzowi Miasta Działdowo.</text:span></text:p>
      <text:p text:style-name="P90"/>
      <text:p text:style-name="P91"><text:span text:style-name="T92">§ 3.<text:s/></text:span><text:span text:style-name="T93">Uchwala wchodzi w<text:s/></text:span><text:span text:style-name="T94">życie po upływie 14 dni od dnia jej ogłoszenia w Dzienniku Urzędowym</text:span></text:p>
      <text:p text:style-name="P95">Województwa Warmińsko - Mazurskiego.</text:p>
      <text:p text:style-name="P96">Załącznik nr 1</text:p>
      <text:p text:style-name="P97">do Uchwały nr ………….... Rady Miasta Działdowo</text:p>
      <text:p text:style-name="P98">z dnia ……………2024 r.</text:p>
      <text:p text:style-name="P99"/>
      <text:p text:style-name="P100"/>
      <text:p text:style-name="P101">ROCZNY PROGRAM WSPÓŁPRACY GMINY - MIASTO DZIAŁDOWO</text:p>
      <text:p text:style-name="P102">Z ORGANIZACJAMI POZARZĄDOWYMI I PODMIOTAMI PROWADZĄCYMI DZIAŁALNOŚĆ POŻYTKU PUBLICZNEGO NA 2025 ROK</text:p>
      <text:p text:style-name="P103"/>
      <text:p text:style-name="P104"/>
      <text:p text:style-name="P105">§ 1</text:p>
      <text:p text:style-name="P106">Postanowienia ogólne</text:p>
      <text:p text:style-name="P107"/>
      <text:p text:style-name="P108"><text:span text:style-name="T109">1.<text:s/></text:span><text:span text:style-name="T110">Roczny program współpracy Gminy - Miasta Działdowo z organizacjami pozarządowymi i podmiotami prowadzącymi działalność pożytku publicznego na 2025</text:span><text:span text:style-name="T111"><text:s/>rok jest elementem lokalnego systemu polityki społecznej i głównym dokumentem regulującym współpracę pomiędzy Gminą - Miasto Działdowo a organizacjami pozarządowymi i podmiotami, wymienionymi w art. 3 ust. 3 ustawy z dnia 24 kwietnia 2003 r. o działalności pożytku publicznego i o wolontariacie.</text:span></text:p>
      <text:p text:style-name="P112"><text:span text:style-name="T113">2. Roczny program współpracy Gminy - Miasto Działdowo z organizacjami pozarządowymi i innymi podmiotami prowadzącymi działalność pożytku publicznego na 2025 rok jest kontynuacją zadań realizowanych w latach poprzednich.</text:span></text:p>
      <text:p text:style-name="P114"/>
      <text:p text:style-name="P115">§ 2</text:p>
      <text:p text:style-name="P116"><text:span text:style-name="T117">Podstawa prawna i merytoryczna programu.</text:span></text:p>
      <text:p text:style-name="P118"/>
      <text:p text:style-name="P119"><text:span text:style-name="T120"><text:s/>Roczny program współpracy Gminy - Miasta Działdowo z organizacjami pozarządowymi i podmiotami prowadzącymi działalność pożytku publicznego na 2025 rok został opracowany na podstawie niżej wymienionych przepisów prawnych:</text:span></text:p>
      <text:p text:style-name="P121"><text:span text:style-name="T122">1) ustawa z dnia 24 kwietnia 2003 r. o działalności pożytku publicznego i o wolontariacie<text:s/></text:span><text:span text:style-name="T123">(Dz. U. z 20</text:span><text:span text:style-name="T124">24</text:span><text:span text:style-name="T125"><text:s/>r. poz. 1491)</text:span><text:span text:style-name="T126">,</text:span></text:p>
      <text:p text:style-name="P127"><text:span text:style-name="T128">2) ustawa z dnia 8 marca 1990 roku o samorządzie gm</text:span><text:span text:style-name="T129">innym<text:s/></text:span><text:span text:style-name="T130">(Dz. U. z 2024 r. poz. 1465 ze zm.),</text:span></text:p>
      <text:p text:style-name="P131"><text:span text:style-name="T132">3) ustawa z dnia<text:s/></text:span><text:span text:style-name="T133">27 sierpnia 2009 r.<text:s/></text:span><text:span text:style-name="T134">o finansach publicznych (Dz. U. z 2023 r., poz. 1270 ze zm.),</text:span></text:p>
      <text:p text:style-name="P135"><text:span text:style-name="T136">4) rozporządzenie Przewodniczącego Komitetu do spraw Pożytku Publicznego z dnia 24 października 2018 r. w sprawie wzorów ofert i ramowych wzorów umów dotyczących realizacji zadań publicznych oraz wzorów sprawozdań z wykonani</text:span><text:span text:style-name="T137">a tych<text:s/></text:span><text:span text:style-name="T138">zada</text:span><text:span text:style-name="T139">ń (Dz.U. z 2018 r., poz.<text:s/></text:span><text:span text:style-name="T140">2057).</text:span></text:p>
      <text:p text:style-name="P141"/>
      <text:p text:style-name="P142">§ 3</text:p>
      <text:p text:style-name="P143">Słownik</text:p>
      <text:p text:style-name="P144"/>
      <text:p text:style-name="P145"><text:span text:style-name="T146">Ilekroć w programie jest mowa o:</text:span></text:p>
      <text:list text:style-name="LFO1" text:continue-numbering="true">
        <text:list-item>
          <text:p text:style-name="P147"><text:span text:style-name="T148">ustawie<text:s/></text:span><text:span text:style-name="T149">– rozumie się przez to Ustawę z dnia 24 kwietnia 2003 r. o działalności pożytku publicznego i o wolontariacie,</text:span></text:p>
        </text:list-item>
        <text:list-item>
          <text:p text:style-name="P150"><text:span text:style-name="T151">organizacjach<text:s/></text:span><text:span text:style-name="T152">– rozumie się przez to organizacje pozarządowe i podmioty, wymienione w art. 3 ust. 3 ustawy,</text:span></text:p>
        </text:list-item>
        <text:list-item>
          <text:p text:style-name="P153"><text:span text:style-name="T154">Mieście Działdowo<text:s/></text:span><text:span text:style-name="T155">– rozumie się przez to Gminę – Miasto Działdowo,</text:span></text:p>
        </text:list-item>
        <text:list-item>
          <text:p text:style-name="P156"><text:span text:style-name="T157">Burmistrzu<text:s/></text:span><text:span text:style-name="T158">– rozumie się przez to Burmistrza Miasta Działdowa,</text:span></text:p>
        </text:list-item>
        <text:list-item>
          <text:p text:style-name="P159"><text:span text:style-name="T160">samorządzie<text:s/></text:span><text:span text:style-name="T161">– rozumie się przez to Gminę – Miasto Działdowo,</text:span></text:p>
        </text:list-item>
        <text:list-item>
          <text:p text:style-name="P162"><text:span text:style-name="T163">programie<text:s/></text:span><text:span text:style-name="T164">– rozumie się przez to <text:s/></text:span><text:span text:style-name="T165">Roczny program współpracy Gminy Miasta Działdowo z organizacjami pozarządowymi i podmiotami prowadzącymi działalność pożytku publicznego na 2024 </text:span><text:span text:style-name="T166">rok, które zostały<text:s/></text:span><text:span text:style-name="T167">zdefiniowane w pkt. 2,</text:span></text:p>
        </text:list-item>
        <text:list-item>
          <text:p text:style-name="P168"><text:span text:style-name="T169">dotacji –</text:span><text:span text:style-name="T170"><text:s/>rozumie się przez to dotacje zdefiniowane <text:s/>w art. 127<text:s/></text:span><text:span text:style-name="T171">ustawy o finansach publicznych,</text:span></text:p>
        </text:list-item>
        <text:list-item>
          <text:p text:style-name="P172"><text:span text:style-name="T173">oferencie<text:s/></text:span><text:span text:style-name="T174">– rozumie się przez to organizacje, wymienione w punkcie 2,</text:span></text:p>
        </text:list-item>
        <text:list-item>
          <text:p text:style-name="P175"><text:span text:style-name="T176"><text:s/></text:span><text:span text:style-name="T177">konkursie<text:s/></text:span><text:span text:style-name="T178">– rozumie się przez to otwarty konkurs ofert, o którym mowa w art. 11 ust. 2 ustawy oraz w art. 25 ustawy z dnia 12 marca 2004 r. o pomocy społ</text:span><text:span text:style-name="T179">ecznej (Dz. U. z 2024 r., poz. 1283 ze zm.),</text:span><text:s/></text:p>
        </text:list-item>
        <text:list-item>
          <text:p text:style-name="P180"><text:span text:style-name="T181">Radzie Miasta –</text:span><text:span text:style-name="T182"><text:s text:c="2"/>rozumie się przez to Radę Miasta Działdowo.</text:span></text:p>
        </text:list-item>
      </text:list>
      <text:p text:style-name="P183"/>
      <text:p text:style-name="P184">§ 4</text:p>
      <text:p text:style-name="P185">Cele programu</text:p>
      <text:p text:style-name="P186"/>
      <text:p text:style-name="P187"><text:span text:style-name="T188">1. Celem głównym programu jest<text:s/></text:span><text:span text:style-name="T189">zwiększenie efektywności realizacji polityki publicznej<text:s/></text:span><text:span text:style-name="T190">Miasta Działdowo w zakresie działalności pożytku publicznego na rzecz wspólnoty mieszkańców Działdowa.</text:span></text:p>
      <text:p text:style-name="P191"><text:span text:style-name="T192">2. Cel główny realizowany będzie poprzez następujące cele szczegółowe:</text:span></text:p>
      <text:p text:style-name="P193"><text:span text:style-name="T194">1) podejmowanie i inicjowanie różnorodnych form współpracy w celu zwiększenia efektywności realizacji zadań publicznych w sferze pożytku publicznego,</text:span></text:p>
      <text:p text:style-name="P195"><text:span text:style-name="T196">2) aktywizowanie społeczności lokalnej i podejmowanie działań zwiększających zakres partycypacji społecznej mieszkańców,</text:span></text:p>
      <text:p text:style-name="P197"><text:span text:style-name="T198">3) podejmowanie wspólnych działań, otwarcie na nowe inicjatywy w celu poprawy jakości życia mieszkańców,</text:span></text:p>
      <text:p text:style-name="P199"><text:span text:style-name="T200">4) promowanie idei społeczeństwa obywatelskiego oraz wspieranie aktywności mieszkańców Miasta Działdowo,</text:span></text:p>
      <text:p text:style-name="P201"><text:span text:style-name="T202">5) wspieranie organizacji w realizacji ważnych celów społecznych oraz wspieranie rozwoju sektora organizacji poprzez wspomaganie ich działalności organizacyjnej i merytorycznej,</text:span></text:p>
      <text:p text:style-name="P203"><text:span text:style-name="T204">6) zwiększenie wykorzystania instrumentów ekonomii społecznej w aktywizacji społecznej mieszkańców.</text:span></text:p>
      <text:p text:style-name="P205"/>
      <text:p text:style-name="P206">§ 5</text:p>
      <text:p text:style-name="P207">Strony współpracy</text:p>
      <text:p text:style-name="P208"/>
      <text:p text:style-name="P209"><text:span text:style-name="T210">1.Realizatorami programu ze strony Miasta Działdowo są:</text:span></text:p>
      <text:p text:style-name="P211"><text:span text:style-name="T212">a) Rada Miasta i jej komisje - w zakresie<text:s/></text:span><text:span text:style-name="T213">wytyczania polityki finansowej i społecznej Miasta Działdowo <text:s/>oraz priorytetów w sferze współpracy z organizacjami.</text:span></text:p>
      <text:p text:style-name="P214"><text:span text:style-name="T215">b) Burmistrz, który określa warunki współpracy z poszczególnymi organizacjami, a w szczególności podejmuje decyzje przyznawania środków finansowych na realizację zadań publicznych, użyczania, używania obiektów i lokali na działania organizacji.</text:span></text:p>
      <text:p text:style-name="P216"><text:span text:style-name="T217">c) Komisja Konkursowa powołana do otwarcia i zaopiniowania ofert złożonych w konkursach na realizację zadań zleconych organizacjom.</text:span></text:p>
      <text:p text:style-name="P218"><text:span text:style-name="T219">2. Ze strony sektora pozarządowego podmioty określane jako organizacje to:</text:span></text:p>
      <text:p text:style-name="P220"><text:span text:style-name="T221">a) organizacje wymienione w § 3 pkt. 2 i 3 ustawy z terenu Miasta Działdowo,</text:span></text:p>
      <text:p text:style-name="P222"><text:span text:style-name="T223">b) grupy nieformalne podejmujące działania w sferze pożytku publicznego,</text:span></text:p>
      <text:p text:style-name="P224">c) zespoły wspólne, grupy robocze, m.in.:</text:p>
      <text:p text:style-name="P225"><text:span text:style-name="T226">- Rada Organizacji Pozarządowych Powiatu Działdowskiego,</text:span></text:p>
      <text:p text:style-name="P227"><text:span text:style-name="T228">- Zespół Konsultacyjny do Spraw Osób Niepełnosprawnych.</text:span></text:p>
      <text:p text:style-name="P229"/>
      <text:p text:style-name="P230">§ 6</text:p>
      <text:p text:style-name="P231">Zasady współpracy</text:p>
      <text:p text:style-name="P232"/>
      <text:p text:style-name="P233">1. Program jest nieodzownym elementem systemu polityki społeczno-finansowej Miasta <text:s/>Działdowo.</text:p>
      <text:p text:style-name="P234"><text:span text:style-name="T235">2. Zasady pomocniczości, suwerenności stron, partnerstwa, efektywności, uczciwej konkurencji i jawności określają fundamenty współpracy Miasta Działdowo z sektorem pozarządowym.</text:span></text:p>
      <text:p text:style-name="P236"/>
      <text:p text:style-name="P237">§ 7</text:p>
      <text:p text:style-name="P238">Zakres przedmiotowy</text:p>
      <text:p text:style-name="P239"/>
      <text:p text:style-name="P240"><text:span text:style-name="T241">Przedmiotem współpracy Miasta Działdowo z organizacjami jest:</text:span></text:p>
      <text:p text:style-name="P242"><text:span text:style-name="T243">1) realizacja zadań samorządu określonych w ustawach,</text:span></text:p>
      <text:p text:style-name="P244"><text:span text:style-name="T245">2) wspieranie i powierzanie zadań publicznych organizacjom, prowadzącym działalność statutową w danej dziedzinie w sferze zadań publicznych, o której mowa w art. 4 ustawy.</text:span></text:p>
      <text:p text:style-name="P246"><text:span text:style-name="T247">3) realizacja zadań wynikających ze<text:s/></text:span><text:span text:style-name="T248">Strategii Rozwoju Gminy – Miasto Działdowo na lata 2015-2025, Lokalnego Programu Rewitalizacji Gminy – Miasto Działdowo na lata 2015-2025, Strategii Rozwiązywania Problemów Społecznych Gminy – Miasto Działdowo na lata 2021-2030, Gminnego <text:s/>Programu Profilaktyki i Rozwiązywania Problemów Alkoholowych na rok 2025, Gminnego Programu Przeciwdziałania Przemocy w Rodzinie oraz Ochrony Ofiar Przemocy w Rodzinie na lata 2015-2025, Gminnego Programu Przeciwdziałania Narkomanii na rok 2025.</text:span></text:p>
      <text:p text:style-name="P249"><text:span text:style-name="T250">4) realizacja zadań wynikających z tego programu i przyjętych w uchwale budżetowej na rok 2025.</text:span></text:p>
      <text:p text:style-name="P251"/>
      <text:p text:style-name="P252">§ 8</text:p>
      <text:p text:style-name="P253">Formy współpracy</text:p>
      <text:p text:style-name="P254"/>
      <text:p text:style-name="P255"><text:span text:style-name="T256">1. Formy współpracy Miasta Działdowo z organizacjami mogą mieć postać: finansowej lub pozafinansowej.</text:span></text:p>
      <text:p text:style-name="P257"><text:span text:style-name="T258">1) współpraca finansowa polega na zlecaniu realizacji zadań publicznych. Szczegółowy tryb zlecania realizacji zadań publicznych organizacjom pozarządowym i podmiotom określa ustawa z dnia 24 kwietnia 2013 r. o działalności pożytku publicznego i o wolontariacie. Podstawowym trybem zlecania zadań jest otwarty konkurs ofert. W przypadkach wskazanych przez ustawę dopuszczalne jest stosowanie innego trybu. Zlecenie realizacji zadań odbywa się poprzez:</text:span></text:p>
      <text:p text:style-name="P259"><text:span text:style-name="T260">a) powierzanie wykonania zadań publicznych wraz z udzieleniem dotacji na ich realizację;</text:span></text:p>
      <text:p text:style-name="P261"><text:span text:style-name="T262">b) wspieranie wykonania zadań publicznych wraz z udzielaniem dotacji na częściowe dofinansowanie jego realizacji;</text:span></text:p>
      <text:p text:style-name="P263"><text:span text:style-name="T264">2) współpraca pozafinansowa</text:span><text:span text:style-name="T265"><text:s/></text:span><text:span text:style-name="T266">z organizacjami dotyczy następujących form:</text:span></text:p>
      <text:list text:style-name="LFO2" text:continue-numbering="true">
        <text:list-item>
          <text:p text:style-name="P267"><text:span text:style-name="T268">wzajemnego informowania się o planach i kierunkach działalności przez organy administracji<text:s/></text:span><text:span text:style-name="T269">publicznej i organizacje. Informacje dotyczące współpracy samorządu z organizacjami dostępne są na stronie internetowej Miasta Działdowo<text:s/></text:span><text:span text:style-name="T270">www.dzialdowo.pl</text:span><text:span text:style-name="T271"><text:s/>oraz przesyłane pocztą elektroniczną na przekazane adresy poczty elektronicznej;</text:span></text:p>
        </text:list-item>
        <text:list-item>
          <text:p text:style-name="P272"><text:span text:style-name="T273">doradztwa i udzielania organizacjom pomocy merytorycznej w przygotowaniu projektów i pisania wniosków o dofinansowanie;</text:span></text:p>
        </text:list-item>
        <text:list-item>
          <text:p text:style-name="P274"><text:span text:style-name="T275">udzielaniu informacji o istnieniu innych źródeł finansowania, zwłaszcza publicznych, <text:s/>pochodzących z sektora prywatnego, funduszy celowych i prywatnych fundacji;</text:span></text:p>
        </text:list-item>
        <text:list-item>
          <text:p text:style-name="P276"><text:span text:style-name="T277">opiniowania wniosków o dotacje do innych instytucji lub organów administracji publicznych udzielanie rekomendacji;</text:span></text:p>
        </text:list-item>
        <text:list-item>
          <text:p text:style-name="P278"><text:span text:style-name="T279">wspierania akcji promującej przekazywanie 1,5% podatku dochodowego od osób fizycznych organizacjom pożytku;</text:span></text:p>
        </text:list-item>
        <text:list-item>
          <text:p text:style-name="P280"><text:span text:style-name="T281">wspólnego rozpoznawania potrzeb i wspólnego planowania działań służących zaspokojeniu tych potrzeb;</text:span></text:p>
        </text:list-item>
        <text:list-item>
          <text:p text:style-name="P282"><text:span text:style-name="T283">prowadzeniu wykazu organizacji realizujących zadania publiczne;</text:span></text:p>
        </text:list-item>
        <text:list-item>
          <text:p text:style-name="P284"><text:span text:style-name="T285">inicjowanie lub organizowanie szkoleń podnoszących jakość pracy organizacji w sferze zadań publicznych, poszerzających umiejętności zarządzania organizacją;</text:span></text:p>
        </text:list-item>
        <text:list-item>
          <text:p text:style-name="P286"><text:span text:style-name="T287">działalności informacyjnej w zakresie oferowanych przez inne podmioty szkoleń i publikacji dla organizacji;</text:span></text:p>
        </text:list-item>
        <text:list-item>
          <text:p text:style-name="P288"><text:span text:style-name="T289">popularyzacji działalności organizacji na stronach internetowych Miasta Działdowa;</text:span></text:p>
        </text:list-item>
        <text:list-item>
          <text:p text:style-name="P290"><text:span text:style-name="T291">pomocy organizacjom w nawiązywaniu współpracy z mediami;</text:span></text:p>
        </text:list-item>
        <text:list-item>
          <text:p text:style-name="P292"><text:span text:style-name="T293">realizacji wspólnych projektów i inicjatyw na rzecz społeczności lokalnej, szczególnie z zakresy kultury, turystyki, sportu, podtrzymywania i upowszechniania tradycji narodowej oraz pomocy społecznej;</text:span></text:p>
        </text:list-item>
        <text:list-item>
          <text:p text:style-name="P294"><text:span text:style-name="T295">udostępniania<text:s/></text:span><text:span text:style-name="T296">obiektów gminnych i ich zasobów do realizacji zadań publicznych nieodpłatnie.</text:span></text:p>
        </text:list-item>
      </text:list>
      <text:p text:style-name="P297"><text:span text:style-name="T298">2. Burmistrz może zawrzeć z organizacją umowę w ramach inicjatywy lokalnej na zasadach określonych w uchwale w sprawie określenia trybu i szczegółowych kryteriów o realizację zadania publicznego w ramach inicjatywy lokalnej.</text:span></text:p>
      <text:p text:style-name="P299"><text:span text:style-name="T300">3. Organizacje mogą złożyć propozycję realizacji zadań publicznych na rok następny do dnia<text:s/></text:span><text:span text:style-name="T301">30 września każdego roku, do Urzędu Miasta Działdowo</text:span><text:span text:style-name="T302">. Przy rozpatrzeniu takiej oferty stosuje się odpowiednio przepisy ustawy.</text:span></text:p>
      <text:p text:style-name="P303"/>
      <text:p text:style-name="P304">§ 9</text:p>
      <text:p text:style-name="P305"><text:span text:style-name="T306">Priorytetowe zadania publiczne</text:span></text:p>
      <text:p text:style-name="P307"/>
      <text:p text:style-name="P308"><text:span text:style-name="T309">Jako priorytetowe zadania przewidziane do realizacji we współpracy z organizacjami pozarządowymi, uwzględniając złożone przez organizacje wnioski do projektu budżetu Miasta Działdowo na 2025 rok, przewiduje się:</text:span></text:p>
      <text:list text:style-name="LFO3" text:continue-numbering="true">
        <text:list-item>
          <text:p text:style-name="P310"><text:span text:style-name="T311">Przeciwdziałanie uzależnieniom i patologiom społecznym.</text:span></text:p>
        </text:list-item>
        <text:list-item>
          <text:p text:style-name="P312"><text:span text:style-name="T313">Wspieranie i upowszechnianie kultury fizycznej i sportu:</text:span></text:p>
        </text:list-item>
      </text:list>
      <text:p text:style-name="P314"><text:span text:style-name="T315">a) tworzenie warunków sprzyjających rozwojowi sportu,</text:span></text:p>
      <text:p text:style-name="P316"><text:span text:style-name="T317">b) organizacja i koordynacja przedsięwzięć sportowych dla dzieci, młodzieży i osób dorosłych,</text:span></text:p>
      <text:p text:style-name="P318"><text:span text:style-name="T319">c) udział w różnego rodzaju przedsięwzięciach sportowych.</text:span></text:p>
      <text:list text:style-name="LFO3" text:continue-numbering="true">
        <text:list-item>
          <text:p text:style-name="P320"><text:span text:style-name="T321">Działania na rzecz osób niepełnosprawnych:</text:span></text:p>
        </text:list-item>
      </text:list>
      <text:p text:style-name="P322"><text:span text:style-name="T323">a) integracja osób niepełnosprawnych z lokalną społecznością,</text:span></text:p>
      <text:p text:style-name="P324"><text:span text:style-name="T325">b) wspieranie aktywności osób niepełnosprawnych.</text:span></text:p>
      <text:list text:style-name="LFO3" text:continue-numbering="true">
        <text:list-item>
          <text:p text:style-name="P326"><text:span text:style-name="T327">Działania na rzecz osób w wieku emerytalnym.</text:span></text:p>
        </text:list-item>
        <text:list-item>
          <text:p text:style-name="P328"><text:span text:style-name="T329">Organizacja imprez integracyjno-krajoznawczych.</text:span></text:p>
        </text:list-item>
        <text:list-item>
          <text:p text:style-name="P330"><text:span text:style-name="T331">Edukacja, kultura, sztuka, ochrona dóbr kultury i dziedzictwa narodowego:</text:span></text:p>
        </text:list-item>
      </text:list>
      <text:p text:style-name="P332"><text:span text:style-name="T333">a) organizacja przedsięwzięć kulturalnych,</text:span></text:p>
      <text:p text:style-name="P334"><text:span text:style-name="T335">b) druk niskonakładowych wydawnictw literackich i artystycznych<text:s/></text:span><text:span text:style-name="T336">poruszających problematykę społeczną.</text:span></text:p>
      <text:list text:style-name="LFO3" text:continue-numbering="true">
        <text:list-item>
          <text:p text:style-name="P337"><text:span text:style-name="T338">Podtrzymywanie i upowszechnianie tradycji narodowej, pielęgnowanie polskości oraz rozwój świadomości narodowej, obywatelskiej i kulturowej.</text:span></text:p>
        </text:list-item>
        <text:list-item>
          <text:p text:style-name="P339"><text:span text:style-name="T340">Ochrona i promocja zdrowia:</text:span></text:p>
        </text:list-item>
      </text:list>
      <text:p text:style-name="P341"><text:span text:style-name="T342">a) edukacja w zakresie promocji zdrowia i profilaktyki,</text:span></text:p>
      <text:p text:style-name="P343"><text:span text:style-name="T344">b) promowanie krwiodawstwa,</text:span></text:p>
      <text:p text:style-name="P345"><text:span text:style-name="T346">c) nauka pierwszej pomocy.</text:span></text:p>
      <text:list text:style-name="LFO3" text:continue-numbering="true">
        <text:list-item>
          <text:p text:style-name="P347"><text:span text:style-name="T348">Pomoc społeczna, w tym pomoc rodzinom i osobom w trudnej sytuacji życiowej oraz wyrównywanie szans tych rodzin i osób.</text:span></text:p>
        </text:list-item>
      </text:list>
      <text:p text:style-name="P349"/>
      <text:p text:style-name="P350">§ 10</text:p>
      <text:p text:style-name="P351">Okres realizacji programu</text:p>
      <text:p text:style-name="P352"/>
      <text:p text:style-name="P353"><text:span text:style-name="T354">1. Niniejszy program realizowany będzie w okresie od<text:s/></text:span><text:span text:style-name="T355">1 stycznia 2025 r. do 31 grudnia 2025 r.</text:span></text:p>
      <text:p text:style-name="P356"><text:span text:style-name="T357">2. Terminy realizacji poszczególnych zadań określone zostaną w warunkach konkursów na realizację zadań publicznych na 2025 rok.</text:span></text:p>
      <text:p text:style-name="P358">§ 11</text:p>
      <text:p text:style-name="P359">Sposób realizacji programu</text:p>
      <text:p text:style-name="P360"/>
      <text:p text:style-name="P361"><text:span text:style-name="T362">1. Zlecanie realizacji zadań publicznych organizacjom odbywa się po przeprowadzeniu konkursu, w tym także w trybie określonym w art. 19a ustawy.</text:span></text:p>
      <text:p text:style-name="P363"><text:span text:style-name="T364">2. Otwarte konkursy ofert ogłaszane są i przeprowadzane w oparciu o przepisy ustawy i wydane na jej podstawie przepisy wykonawcze.</text:span></text:p>
      <text:p text:style-name="P365"><text:span text:style-name="T366">3. Organizacje realizują współpracę na podstawie umowy o powierzenie lub o wsparcie wykonania zadania publicznego.</text:span></text:p>
      <text:p text:style-name="P367"/>
      <text:p text:style-name="P368">§ 12</text:p>
      <text:p text:style-name="P369">Wysokość środków planowanych na realizację programu</text:p>
      <text:p text:style-name="P370"/>
      <text:p text:style-name="P371"><text:span text:style-name="T372">1. Wysokość środków przeznaczonych na realizację programu zostanie określona w budżecie Miasta</text:span></text:p>
      <text:p text:style-name="P373">Działdowo na 2025 rok.</text:p>
      <text:p text:style-name="P374"><text:span text:style-name="T375">2. W 2025 roku na realizację zadań publicznych objętych programem prognozuje się kwotę, z zastrzeżeniem<text:s/></text:span><text:span text:style-name="T376">ust. 1, w<text:s/></text:span><text:span text:style-name="T377">wysokości</text:span><text:span text:style-name="T378"><text:s/>1.711.900 zł</text:span><text:span text:style-name="T379">, w<text:s/></text:span><text:span text:style-name="T380">tym na:</text:span></text:p>
      <text:p text:style-name="P381"><text:span text:style-name="T382">1) wspieranie i upowszechnianie kultury fizycznej:<text:s/></text:span><text:span text:style-name="T383">498.000 zł</text:span></text:p>
      <text:p text:style-name="P384"><text:span text:style-name="T385">2) kulturę,<text:s/></text:span><text:span text:style-name="T386">sztukę, ochronę dóbr kultury i dziedzictwa narodowego:<text:s/></text:span><text:span text:style-name="T387">131.500 zł,</text:span></text:p>
      <text:p text:style-name="P388"><text:span text:style-name="T389">3) ochronę i promocję zdrowia:</text:span><text:span text:style-name="T390"><text:s/>32.000 zł</text:span><text:span text:style-name="T391">,</text:span></text:p>
      <text:p text:style-name="P392"><text:span text:style-name="T393">4) przeciwdziałanie uzależnieniom i patologiom społecznym<text:s/></text:span><text:span text:style-name="T394">370.000 zł,<text:s/></text:span></text:p>
      <text:p text:style-name="P395"><text:span text:style-name="T396">5) pomoc społeczną, w tym pomoc rodzinom i osobom w trudnej sytuacji życiowej oraz wyrównywanie szans <text:s/>tych rodzin i osób: <text:s/></text:span><text:span text:style-name="T397">680.400 zł</text:span><text:span text:style-name="T398">.</text:span></text:p>
      <text:p text:style-name="P399"/>
      <text:p text:style-name="P400">§ 13</text:p>
      <text:p text:style-name="P401">Sposób oceny realizacji programu</text:p>
      <text:p text:style-name="P402"/>
      <text:p text:style-name="P403"><text:span text:style-name="T404">1. Wnioski i uwagi dotyczące realizacji programu organizacje mogą zgłaszać do Urzędu Miasta Działdowo.</text:span></text:p>
      <text:p text:style-name="P405"><text:span text:style-name="T406">2. W zakresie oceny współpracy Miasta <text:s/>Działdowo z organizacjami stosowane będą następujące wskaźniki:</text:span></text:p>
      <text:list text:style-name="LFO4" text:continue-numbering="true">
        <text:list-item>
          <text:p text:style-name="P407"><text:span text:style-name="T408">rodzaj zadań publicznych realizowanych przez organizacje,</text:span></text:p>
        </text:list-item>
        <text:list-item>
          <text:p text:style-name="P409"><text:span text:style-name="T410">liczba organizacji przystępujących do konkursów na realizację danego rodzaju zadań publicznych, ogłaszanych przez Burmistrza,</text:span></text:p>
        </text:list-item>
        <text:list-item>
          <text:p text:style-name="P411"><text:span text:style-name="T412">liczba organizacji realizujących zadania publiczne na rzecz lokalnej społeczności w oparciu o dotacje udzielone z budżetu Miasta Działdowo,</text:span></text:p>
        </text:list-item>
        <text:list-item>
          <text:p text:style-name="P413"><text:span text:style-name="T414">wielkość udzielonych dotacji na poszczególne rodzaje zadań oraz wielkość przedmiotowych dotacji ogółem,</text:span></text:p>
        </text:list-item>
        <text:list-item>
          <text:p text:style-name="P415"><text:span text:style-name="T416">wysokość środków własnych finansowych organizacji, zaangażowanych w realizację zadań publicznych zlecanych do realizacji przez Burmistrza oraz wysokość przedmiotowych środków ogółem,</text:span></text:p>
        </text:list-item>
        <text:list-item>
          <text:p text:style-name="P417"><text:span text:style-name="T418">wysokość środków i zakres pomocy przyznawanej organizacjom poza trybem konkursowym,</text:span></text:p>
        </text:list-item>
        <text:list-item>
          <text:p text:style-name="P419"><text:span text:style-name="T420">szacunkowa liczba<text:s/></text:span><text:span text:style-name="T421">uczestników realizowanych zadań publicznych.</text:span></text:p>
        </text:list-item>
      </text:list>
      <text:p text:style-name="P422"><text:span text:style-name="T423">3. Burmistrz przedstawi Radzie Miasta oraz działdowskim organizacjom sprawozdanie z realizacji rocznego programu współpracy Gminy - Miasto Działdowo z organizacjami pozarządowymi i podmiotami prowadzącymi działalność pożytku publicznego na 2025 rok nie później niż do dnia 31 maja następnego roku po upływie realizacji na podstawie wskaźników wymienionych w ust. 2.</text:span></text:p>
      <text:p text:style-name="P424"><text:span text:style-name="T425">4. Ewaluację aktywności organizacji i współpracy z samorządem prowadzi pracownik odpowiedzialny za współpracę z organizacjami w Działdowie we współpracy z Wydziałami Urzędu Miasta Działdowo i samorządowymi jednostkami organizacyjnymi.</text:span></text:p>
      <text:p text:style-name="P426"/>
      <text:p text:style-name="P427">§ 14</text:p>
      <text:p text:style-name="P428"><text:span text:style-name="T429">Tryb powołania i zasady działania komisji konkursowych do opiniowania ofert w konkursach ofert</text:span></text:p>
      <text:p text:style-name="P430"/>
      <text:p text:style-name="P431">1.<text:s/>Burmistrz ogłaszając otwarty konkurs ofert na realizację zadań publicznych, powołuje Komisję Konkursową i jej Przewodniczącego w celu opiniowania złożonych ofert.</text:p>
      <text:p text:style-name="P432">2. Komisja Konkursowa podejmuje decyzje w głosowaniu jawnym, zwykłą większością głosów. W przypadku równej liczby głosów decyduje głos Przewodniczącego Komisji Konkursowej.</text:p>
      <text:p text:style-name="P433">3. Komisja Konkursowa przy rozpatrywaniu ofert opiniuje:</text:p>
      <text:p text:style-name="P434">1) możliwość realizacji zadania przez organizacje oraz jednostki organizacyjne podległe organom administracji publicznej lub przez nie nadzorowane,</text:p>
      <text:p text:style-name="P435">2) przedstawioną kalkulację kosztów realizacji zadania, w tym w odniesieniu do zakresu rzeczowego zadania,</text:p>
      <text:p text:style-name="P436">3) złożoną ofertę przy uwzględnieniu wysokości środków publicznych przeznaczonych na realizację zadania,</text:p>
      <text:p text:style-name="P437">4) proponowaną jakość wykonania zadania i kwalifikacje osób, przy udziale których wnioskodawca będzie realizował zadanie publiczne,</text:p>
      <text:p text:style-name="P438">5) złożoną ofertę przy uwzględnieniu planowanego przez organizacje udziału środków własnych lub środków pochodzących z innych źródeł na realizację zadania publicznego,</text:p>
      <text:p text:style-name="P439">6) złożoną ofertę przy uwzględnieniu planowanego przez organizacje wkładu rzeczowego i osobowego,<text:s/><text:line-break/>w tym świadczenia wolontariuszy i pracy społecznej członków.</text:p>
      <text:p text:style-name="P440">4. Z posiedzeń Komisji Konkursowej sporządza się protokół, który podpisuje Przewodniczący i wszyscy członkowie Komisji Konkursowej obecni na posiedzeniu.</text:p>
      <text:p text:style-name="P441">5. Komisja przedstawia Burmistrzowi pisemną opinię dotyczącą każdej oferty złożonej w konkursie.</text:p>
      <text:p text:style-name="P442">6. Wyniki konkursu podawane są do wiadomości publicznej poprzez zamieszczenie::</text:p>
      <text:p text:style-name="P443">1) w Biuletynie Informacji Publicznej http://bip.dzialdowo.eu</text:p>
      <text:p text:style-name="P444"><text:span text:style-name="T445">2) na tablicy ogłoszeń Urzędu Miasta Działdowo,</text:span></text:p>
      <text:p text:style-name="P446"><text:span text:style-name="T447">3) na stronie internetowej Urzędu Miasta Działdowo http://www.dzialdowo.pl</text:span></text:p>
      <text:p text:style-name="P448">§ 15</text:p>
      <text:p text:style-name="P449">Informacje o sposobie tworzenia programu oraz<text:s/>przebiegu konsultacji</text:p>
      <text:p text:style-name="P450"/>
      <text:p text:style-name="P451"><text:span text:style-name="T452">1. Niniejszy program na 2025 rok jest przygotowywany przez pracownika odpowiedzialnego za współpracę z organizacjami, po przeprowadzeniu konsultacji z organizacjami zgodnie z Uchwałą nr V/57/11 Rady Miasta Działdowo z dnia 10 marca 2011 r. w sprawie określenia szczegółowego sposobu konsultowania z organizacjami pozarządowymi i podmiotami, o których mowa w art. 3 ust. 3 ustawy o działalności pożytku publicznego i o wolontariacie, projektów aktów prawa miejscowego w dziedzinach dotyczących działalności statut</text:span><text:span text:style-name="T453">owej tych organizacji.</text:span></text:p>
      <text:p text:style-name="P454">2. Informacja o konsultacjach projektu programu została:</text:p>
      <text:list text:style-name="LFO5" text:continue-numbering="true">
        <text:list-item>
          <text:p text:style-name="P455"><text:span text:style-name="T456">zamieszczona w Biuletynie Informacji Publicznej<text:s/></text:span><text:a xlink:href="http://bip.dzialdowo.eu/" office:target-frame-name="_top" xlink:show="replace"><text:span text:style-name="T457">http://bip.dzialdowo.eu</text:span></text:a></text:p>
        </text:list-item>
        <text:list-item>
          <text:p text:style-name="P458">umieszczona na tablicy ogłoszeń Urzędu Miasta Działdowo,</text:p>
        </text:list-item>
        <text:list-item>
          <text:p text:style-name="P459"><text:span text:style-name="T460">umieszczona na stronie internetowej Urzędu Miasta Działdowo<text:s/></text:span><text:a xlink:href="http://www.dzialdowo.pl/" office:target-frame-name="_top" xlink:show="replace"><text:span text:style-name="T461">http://www.dzialdowo.pl</text:span></text:a></text:p>
        </text:list-item>
        <text:list-item>
          <text:p text:style-name="P462">przesłana na podane wcześniej adresy e-mail przedstawicieli organizacji pozarządowych oraz innych podmiotów prowadzących działalność pożytku publicznego.</text:p>
        </text:list-item>
      </text:list>
      <text:p text:style-name="P463">3. Wyniki konsultacji zostały umieszczone w protokole zamieszczonym na stronach internetowych określonych w ust. 1 pkt. 1 i 3.</text:p>
      <text:p text:style-name="P464"/>
      <text:p text:style-name="P465">§ 16</text:p>
      <text:p text:style-name="P466"><text:span text:style-name="T467">Postanowienia końcowe</text:span></text:p>
      <text:p text:style-name="P468"/>
      <text:p text:style-name="P469"><text:span text:style-name="T470">Określone w niniejszym programie zasady współpracy Miasta Działdowo z organizacjami mają charakter otwarty i zakładają możliwość uwzględniania nowych form współpracy oraz doskonalenia tych, które zostały już określone.</text:span></text:p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g-binding" style:display-name="ng-binding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 fo:color="#000000" fo:font-size="11pt" style:font-size-asian="11pt"/>
    </style:style>
    <style:style style:name="WW_CharLFO4LVL1" style:family="text">
      <style:text-properties style:font-name="Times New Roman" style:font-name-complex="Times New Roman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załącznik nr 21.docx</dc:title>
    <meta:initial-creator>kstrzeszewska</meta:initial-creator>
    <dc:creator>Katarzyna Janke</dc:creator>
    <meta:creation-date>2024-10-07T05:54:00Z</meta:creation-date>
    <dc:date>2024-11-14T09:50:00Z</dc:date>
    <meta:print-date>2024-10-22T09:07:00Z</meta:print-date>
    <meta:template xlink:href="Normal" xlink:type="simple"/>
    <meta:editing-cycles>13</meta:editing-cycles>
    <meta:editing-duration>PT1020S</meta:editing-duration>
    <meta:document-statistic meta:page-count="1" meta:paragraph-count="40" meta:word-count="2917" meta:character-count="20384" meta:row-count="145" meta:non-whitespace-character-count="17507"/>
  </office:meta>
</office:document-meta>
</file>