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-Italic" svg:font-family="Calibri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6979in">
        <style:tab-stops/>
      </style:paragraph-properties>
      <style:text-properties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style:text-autospace="none" fo:margin-left="4.6979in">
        <style:tab-stops/>
      </style:paragraph-properties>
      <style:text-properties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style:text-autospace="none" fo:margin-left="4.6979in">
        <style:tab-stops/>
      </style:paragraph-properties>
      <style:text-properties style:font-name-asian="Arial-BoldMT" style:font-name-complex="Arial-BoldMT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style:text-autospace="none" fo:margin-left="4.3229in">
        <style:tab-stops/>
      </style:paragraph-properties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 fo:margin-left="4.3229in">
        <style:tab-stops/>
      </style:paragraph-properties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 fo:margin-left="4.3229in">
        <style:tab-stops/>
      </style:paragraph-properties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 fo:margin-left="4.3229in">
        <style:tab-stops/>
      </style:paragraph-properties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language="pl" fo:country="PL"/>
    </style:style>
    <style:style style:name="P1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language="pl" fo:country="PL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asian="ArialMT" style:font-name-complex="ArialMT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1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7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30" style:parent-style-name="Standard" style:family="paragraph">
      <style:paragraph-properties style:text-autospace="none"/>
      <style:text-properties style:font-name-asian="ArialMT" style:font-name-complex="ArialMT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line-height="150%"/>
      <style:text-properties style:font-name-asian="Calibri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/>
      <style:text-properties style:font-name-asian="Calibri-Italic" style:font-name-complex="Calibri-Italic" fo:font-style="italic" style:font-style-asian="italic" style:font-style-complex="italic" fo:font-size="11pt" style:font-size-asian="11pt" style:font-size-complex="11pt" fo:language="pl" fo:country="PL"/>
    </style:style>
    <style:style style:name="P36" style:parent-style-name="Standard" style:family="paragraph">
      <style:paragraph-properties style:text-autospace="none"/>
      <style:text-properties style:font-name-asian="Calibri-Italic" style:font-name-complex="Calibri-Italic" fo:font-style="italic" style:font-style-asian="italic" style:font-style-complex="italic" fo:font-size="11pt" style:font-size-asian="11pt" style:font-size-complex="11pt" fo:language="pl" fo:country="PL"/>
    </style:style>
    <style:style style:name="P37" style:parent-style-name="Standard" style:family="paragraph">
      <style:paragraph-properties style:text-autospace="none"/>
      <style:text-properties style:font-name-asian="Calibri-Italic" style:font-name-complex="Calibri-Italic" fo:font-style="italic" style:font-style-asian="italic" style:font-style-complex="italic" fo:font-size="11pt" style:font-size-asian="11pt" style:font-size-complex="11pt" fo:language="pl" fo:country="PL"/>
    </style:style>
    <style:style style:name="P38" style:parent-style-name="Standard" style:family="paragraph">
      <style:paragraph-properties style:text-autospace="none"/>
      <style:text-properties style:font-name-asian="Calibri-Italic" style:font-name-complex="Calibri-Italic" fo:font-style="italic" style:font-style-asian="italic" style:font-style-complex="italic" fo:font-size="11pt" style:font-size-asian="11pt" style:font-size-complex="11pt" fo:language="pl" fo:country="PL"/>
    </style:style>
    <style:style style:name="P39" style:parent-style-name="Standard" style:family="paragraph">
      <style:paragraph-properties style:text-autospace="none"/>
      <style:text-properties style:font-name-asian="Calibri-Italic" style:font-name-complex="Calibri-Italic" fo:font-style="italic" style:font-style-asian="italic" style:font-style-complex="italic" fo:font-size="11pt" style:font-size-asian="11pt" style:font-size-complex="11pt" fo:language="pl" fo:country="PL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Calibri" style:font-name-complex="Calibri" fo:font-size="11pt" style:font-size-asian="11pt" style:font-size-complex="11pt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style:font-name-asian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4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46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4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4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49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50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5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 fo:language="pl" fo:country="PL"/>
    </style:style>
    <style:style style:name="P52" style:parent-style-name="Standard" style:family="paragraph">
      <style:paragraph-properties style:text-autospace="none" fo:text-align="end"/>
      <style:text-properties style:font-name-asian="Calibri" style:font-name-complex="Calibri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 fo:text-align="end"/>
    </style:style>
    <style:style style:name="T54" style:parent-style-name="Domyślnaczcionkaakapitu" style:family="text">
      <style:text-properties style:font-name-asian="Calibri" style:font-name-complex="Calibri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-asian="Calibri" style:font-name-complex="Calibri" fo:font-size="9pt" style:font-size-asian="9pt" style:font-size-complex="9pt" fo:language="pl" fo:country="PL"/>
    </style:style>
  </office:automatic-styles>
  <office:body>
    <office:text text:use-soft-page-breaks="true">
      <text:p text:style-name="P1">Działdowo, dn......................</text:p>
      <text:p text:style-name="P2"/>
      <text:p text:style-name="P3"/>
      <text:p text:style-name="P4">BURMISTRZ MIASTA</text:p>
      <text:p text:style-name="P5">DZIAŁDOWO</text:p>
      <text:p text:style-name="P6"/>
      <text:p text:style-name="P7"/>
      <text:p text:style-name="P8">Wniosek o wydanie zezwolenia na opróżnianie zbiorników bezodpływowych</text:p>
      <text:p text:style-name="P9">i transportu nieczystości ciekłych</text:p>
      <text:p text:style-name="P10"/>
      <text:p text:style-name="P11"><text:span text:style-name="T12">Na podstawie <text:s/>art. 7 i 8 ustawy z dnia 13 września 1996 r. o<text:s/></text:span><text:span text:style-name="T13">utrzymaniu czystości i porządku w gminach (tekst jednolity Dz. U. z 20</text:span><text:span text:style-name="T14">24</text:span><text:span text:style-name="T15"><text:s/>r. poz.<text:s/></text:span><text:span text:style-name="T16">399</text:span><text:span text:style-name="T17">) wnoszę o wydanie zezwolenia na opróżnianie zbiorników bezodpływowych i transport <text:s/></text:span><text:span text:style-name="T18">nieczystości ciekłych na terenie Gminy-Miasto Działdowo</text:span></text:p>
      <text:p text:style-name="P19"/>
      <text:p text:style-name="P20">1. Imię i nazwisko lub nazwę oraz adres zamieszkania lub siedziby przedsiębiorcy ubiegającego się<text:s/><text:line-break/>o zezwolenie, oraz jego numer identyfikacji podatkowej (NIP)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2. Określenie przedmiotu i obszaru działalności: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3. Określenie środków technicznych, jakimi dysponuje ubiegający się o zezwolenie na prowadzenie działalności objętej wnioskiem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4. Informacje o technologiach stosowanych lub przewidzianych do stosowania przy świadczeniu usług<text:s/><text:line-break/>w zakresie działalności objętej wnioskiem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28">5. Proponowane zabiegi z zakresu ochrony środowiska i ochrony sanitarnej planowane po zakończeniu działalności: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6. Określenie terminu podjęcia działalności objętej wnioskiem oraz zamierzonego czasu jej prowadzenia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Załączniki:</text:p>
      <text:p text:style-name="P33">1. Zaświadczenie albo oświadczenie o braku zaległości podatkowych i zaległości w płaceniu składek na</text:p>
      <text:p text:style-name="P34">ubezpieczenie zdrowotne lub społeczne.</text:p>
      <text:p text:style-name="P35">Oświadczenie, o którym mowa wyżej składa się pod rygorem odpowiedzialności karnej</text:p>
      <text:p text:style-name="P36">za składanie fałszywych zeznań. Składający oświadczenie jest obowiązany do zawarcia w nim</text:p>
      <text:p text:style-name="P37">klauzuli następującej treści: „Jestem świadomy odpowiedzialności karnej za złożenie fałszywego</text:p>
      <text:p text:style-name="P38">oświadczenia”. Klauzula ta zastępuje pouczenie organu o odpowiedzialności karnej za składanie</text:p>
      <text:p text:style-name="P39">fałszywych zeznań.</text:p>
      <text:p text:style-name="P40"><text:span text:style-name="T41">2.</text:span><text:span text:style-name="T42"><text:s/>Dokument potwierdzający gotowość <text:s/>odbioru nieczystości ciekłych przez stację zlewną</text:span><text:span text:style-name="T43">.</text:span></text:p>
      <text:p text:style-name="P44">3. Dokument potwierdzający tytuł prawny do nieruchomości, na której znajduje się baza transportowa</text:p>
      <text:p text:style-name="P45">oraz zaplecze techniczno-biurowe.</text:p>
      <text:p text:style-name="P46">4. Umowa lub faktura, potwierdzająca posiadanie pojazdów asenizacyjnych.</text:p>
      <text:p text:style-name="P47">5. Potwierdzenie uiszczenia opłaty skarbowej w wysokości 107 zł (w przypadku składania wniosku przez pełnomocnika – także dowód uiszczenia opłaty skarbowej w wysokości 17 zł).</text:p>
      <text:p text:style-name="P48"/>
      <text:p text:style-name="P49"/>
      <text:p text:style-name="P50"/>
      <text:p text:style-name="P51"/>
      <text:p text:style-name="P52">……………………………………………</text:p>
      <text:p text:style-name="P53"><text:span text:style-name="T54">(podpis<text:s/></text:span><text:span text:style-name="T55">wnioskodawcy)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-Italic" svg:font-family="Calibri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 Lipka</meta:initial-creator>
    <dc:creator>Kamila Lipka</dc:creator>
    <meta:creation-date>2024-09-09T13:57:00Z</meta:creation-date>
    <dc:date>2024-09-09T13:57:00Z</dc:date>
    <meta:print-date>2018-10-29T08:42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92" meta:character-count="8333" meta:row-count="59" meta:non-whitespace-character-count="7157"/>
  </office:meta>
</office:document-meta>
</file>