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395in" fo:margin-bottom="0.0395in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/>
    </style:style>
    <style:style style:name="P6" style:parent-style-name="Standard" style:family="paragraph">
      <style:paragraph-properties fo:margin-top="0.0395in" fo:margin-bottom="0.0395in" fo:line-height="150%"/>
      <style:text-properties style:font-name="Times New Roman"/>
    </style:style>
    <style:style style:name="P7" style:parent-style-name="Standard" style:family="paragraph">
      <style:paragraph-properties fo:margin-top="0.0395in" fo:margin-bottom="0.0395in" fo:line-height="150%"/>
      <style:text-properties style:font-name="Times New Roman"/>
    </style:style>
    <style:style style:name="P8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top="0.0395in" fo:margin-bottom="0.0395in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top="0.0395in" fo:margin-bottom="0.0395in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top="0.0395in" fo:margin-bottom="0.0395in" fo:line-height="150%"/>
      <style:text-properties style:font-name="Times New Roman"/>
    </style:style>
    <style:style style:name="P13" style:parent-style-name="Standard" style:family="paragraph">
      <style:paragraph-properties fo:text-align="justify" fo:margin-top="0.0395in" fo:margin-bottom="0.0395in" fo:line-height="150%"/>
      <style:text-properties style:font-name="Times New Roman"/>
    </style:style>
    <style:style style:name="P14" style:parent-style-name="Standard" style:family="paragraph">
      <style:paragraph-properties fo:text-align="justify" fo:margin-top="0.0395in" fo:margin-bottom="0.0395in" fo:line-height="150%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margin-top="0.1187in" fo:margin-bottom="0.1187in" fo:line-height="150%"/>
      <style:text-properties style:font-name="Times New Roman" fo:color="#000000"/>
    </style:style>
    <style:style style:name="P17" style:parent-style-name="Standard" style:family="paragraph">
      <style:paragraph-properties fo:text-align="justify" fo:margin-top="0.1187in" fo:margin-bottom="0.1187in" fo:line-height="150%"/>
      <style:text-properties style:font-name="Times New Roman" fo:color="#000000"/>
    </style:style>
    <style:style style:name="P18" style:parent-style-name="Standard" style:family="paragraph">
      <style:paragraph-properties fo:text-align="justify" fo:margin-top="0.1187in" fo:margin-bottom="0.1187in" fo:line-height="150%"/>
    </style:style>
    <style:style style:name="T19" style:parent-style-name="Domyślnaczcionkaakapitu" style:family="text">
      <style:text-properties style:font-name="Times New Roman" fo:color="#000000"/>
    </style:style>
    <style:style style:name="P20" style:parent-style-name="Standard" style:family="paragraph">
      <style:paragraph-properties fo:text-align="justify" fo:margin-top="0.1187in" fo:margin-bottom="0.1187in" fo:line-height="150%"/>
      <style:text-properties style:font-name="Times New Roman" fo:color="#000000"/>
    </style:style>
    <style:style style:name="P21" style:parent-style-name="Standard" style:family="paragraph">
      <style:paragraph-properties fo:text-align="justify" fo:margin-top="0.1187in" fo:margin-bottom="0.1187in" fo:line-height="150%"/>
      <style:text-properties style:font-name="Times New Roman" fo:color="#000000"/>
    </style:style>
    <style:style style:name="P22" style:parent-style-name="Standard" style:family="paragraph">
      <style:paragraph-properties fo:text-align="justify" fo:margin-top="0.1187in" fo:margin-bottom="0.1187in" fo:line-height="150%"/>
      <style:text-properties style:font-name="Times New Roman" fo:color="#000000"/>
    </style:style>
    <style:style style:name="P23" style:parent-style-name="Standard" style:family="paragraph">
      <style:paragraph-properties fo:text-align="justify" fo:margin-top="0.1187in" fo:margin-bottom="0.1187in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6" style:parent-style-name="Standard" style:family="paragraph">
      <style:paragraph-properties fo:text-align="justify" fo:margin-top="0.1187in" fo:margin-bottom="0.1187in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<text:s text:c="52"/></text:span><text:span text:style-name="T3"><text:s text:c="56"/></text:span><text:span text:style-name="T4"><text:s/></text:span><text:span text:style-name="T5">Działdowo, dnia 25.04.2023 r.</text:span></text:p>
      <text:p text:style-name="P6">ROR.152.2.2023 <text:s text:c="12"/></text:p>
      <text:p text:style-name="P7"><text:s text:c="68"/></text:p>
      <text:p text:style-name="P8">ZBIORCZA INFORMACJA O PETYCJACH ROZPATRZONYCH</text:p>
      <text:p text:style-name="P9"><text:span text:style-name="T10">PRZEZ RADĘ MIASTA DZIAŁDOWO</text:span></text:p>
      <text:p text:style-name="P11"/>
      <text:p text:style-name="P12">Na podstawie art.14 ustawy z dnia 11 lipca 2014 r. o petycjach (Dz. U. z 2018 r. poz. 870 <text:s/>) informuję, że w roku 2022 wpłynęły 3 petycje do Rady Miasta Działdowo.</text:p>
      <text:p text:style-name="P13"/>
      <text:p text:style-name="P14"><text:span text:style-name="T15">1. Petycja - <text:s/>dotycząca podjęcia uchwały w sprawie <text:s/>przyjęcia Apelu o niepodejmowanie działań wpływających na dyskryminację z powodów rasowych, religijnych, medycznych czy sanitarnych <text:s text:c="19"/>z dnia 04.01.2022 r.</text:span></text:p>
      <text:p text:style-name="P16">Rada Miasta Działdowo Uchwałą nr XL/367/22 z dnia 24 marca 2022 r.-<text:s/>uznała petycję<text:s/>za bezzasadną.</text:p>
      <text:p text:style-name="P17">2. Petycja – w sprawie zmian programu ochrony powietrza z dnia 7 marca 2022 r.</text:p>
      <text:p text:style-name="P18"><text:span text:style-name="T19">Rada Miasta Działdowo Uchwałą nr XL/368/22 z dnia 24 marca 2022 r. – przekazała petycję do organu właściwego.</text:span></text:p>
      <text:p text:style-name="P20">3. Petycja – dotycząca uroczystego uczczenia 100 rocznicy uchwalenia pierwszej – Polskiej Republikańskiej Konstytucji (Konstytucji Marcowej) z 1921/22 - z dnia 24.10.2022 r.</text:p>
      <text:p text:style-name="P21">Rada Miasta Działdowo Uchwałą nr LI/435/22<text:s/><text:s/>z dnia 21 grudnia 2022 r.<text:s/>-<text:s/><text:s/>pozostawiła<text:s/>petycję<text:s/>bez rozpatrzenia.</text:p>
      <text:p text:style-name="P22"><text:s text:c="99"/></text:p>
      <text:p text:style-name="P23"><text:span text:style-name="T24"><text:s text:c="105"/></text:span><text:span text:style-name="T25">Przewodniczący Rady</text:span></text:p>
      <text:p text:style-name="P26"><text:span text:style-name="T27"><text:s text:c="99"/>/-/ <text:s/>Romuald Remisz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Bielkowska</meta:initial-creator>
    <dc:creator>Renata Bielkowska</dc:creator>
    <meta:creation-date>2022-05-11T07:59:00Z</meta:creation-date>
    <dc:date>2023-04-25T08:45:00Z</dc:date>
    <meta:print-date>2023-04-25T08:15:00Z</meta:print-date>
    <meta:template xlink:href="Normal.dotm" xlink:type="simple"/>
    <meta:editing-cycles>19</meta:editing-cycles>
    <meta:editing-duration>PT17040S</meta:editing-duration>
    <meta:document-statistic meta:page-count="1" meta:paragraph-count="3" meta:word-count="231" meta:character-count="1618" meta:row-count="11" meta:non-whitespace-character-count="1390"/>
  </office:meta>
</office:document-meta>
</file>