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071cm" fo:margin-bottom="0.071cm" style:contextual-spacing="false"/>
      <style:text-properties style:font-name="Times New Roman" fo:font-size="9pt" fo:letter-spacing="-0.025cm" style:font-size-asian="9pt" style:font-size-complex="9pt"/>
    </style:style>
    <style:style style:name="P3" style:family="paragraph" style:parent-style-name="Standard">
      <style:paragraph-properties fo:margin-top="0.423cm" fo:margin-bottom="0.071cm" style:contextual-spacing="false"/>
      <style:text-properties style:font-name="Times New Roman" fo:font-size="9pt" fo:letter-spacing="-0.025cm" style:font-size-asian="9pt" style:font-size-complex="9pt"/>
    </style:style>
    <style:style style:name="P4" style:family="paragraph" style:parent-style-name="Standard">
      <style:paragraph-properties fo:margin-left="1.08cm" fo:margin-right="0cm" fo:margin-top="0.071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5" style:family="paragraph" style:parent-style-name="Standard">
      <style:paragraph-properties fo:margin-left="1.947cm" fo:margin-right="0cm" fo:margin-top="0.071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6" style:family="paragraph" style:parent-style-name="Standard">
      <style:paragraph-properties fo:margin-left="2.646cm" fo:margin-right="0cm" fo:text-indent="0cm" style:auto-text-indent="false"/>
      <style:text-properties style:font-name="Times New Roman" fo:font-size="9pt" fo:letter-spacing="-0.025cm" style:font-size-asian="9pt" style:font-size-complex="9pt"/>
    </style:style>
    <style:style style:name="P7" style:family="paragraph" style:parent-style-name="Text_20_body_20_indent">
      <style:paragraph-properties fo:margin-left="0cm" fo:margin-right="0cm" fo:margin-top="0.423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8" style:family="paragraph" style:parent-style-name="footnote_20_text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" style:family="paragraph" style:parent-style-name="footnote_20_text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64cm"/>
        </style:tab-stops>
      </style:paragraph-properties>
      <style:text-properties style:font-name="Arial" fo:font-size="8pt" fo:font-style="italic" fo:font-weight="normal" officeooo:paragraph-rsid="00001577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footnote_20_text">
      <style:paragraph-properties fo:margin-left="0cm" fo:margin-right="0.3cm" fo:text-indent="0cm" style:auto-text-indent="false"/>
      <style:text-properties style:font-name="Times New Roman"/>
    </style:style>
    <style:style style:name="P12" style:family="paragraph" style:parent-style-name="footnote_20_text">
      <style:paragraph-properties fo:margin-left="0cm" fo:margin-right="0.3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13" style:family="paragraph" style:parent-style-name="footnote_20_text">
      <style:paragraph-properties fo:margin-left="0cm" fo:margin-right="0.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footnote_20_text">
      <style:paragraph-properties fo:margin-left="0cm" fo:margin-right="0.3cm" fo:text-indent="0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footnote_20_text">
      <style:paragraph-properties fo:margin-left="0cm" fo:margin-right="0.3cm" fo:line-height="150%" fo:text-indent="0cm" style:auto-text-indent="false"/>
      <style:text-properties style:font-name="Times New Roman"/>
    </style:style>
    <style:style style:name="P16" style:family="paragraph" style:parent-style-name="footnote_20_text">
      <style:paragraph-properties fo:margin-left="0cm" fo:margin-right="0.3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footnote_20_text">
      <style:paragraph-properties fo:margin-left="0cm" fo:margin-right="0.3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footnote_20_text">
      <style:paragraph-properties fo:margin-left="0cm" fo:margin-right="0.3cm" fo:text-indent="0cm" style:auto-text-indent="false"/>
      <style:text-properties style:font-name="Webdings" fo:font-size="15pt" style:font-name-asian="Webdings" style:font-size-asian="15pt" style:font-name-complex="Webdings" style:font-size-complex="15pt"/>
    </style:style>
    <style:style style:name="P19" style:family="paragraph" style:parent-style-name="footnote_20_text">
      <style:paragraph-properties fo:margin-left="0cm" fo:margin-right="0.3cm" fo:text-indent="0cm" style:auto-text-indent="false"/>
      <style:text-properties style:font-name="Webdings" fo:font-size="8pt" style:font-name-asian="Webdings" style:font-size-asian="8pt" style:font-name-complex="Webdings" style:font-size-complex="8pt"/>
    </style:style>
    <style:style style:name="P20" style:family="paragraph" style:parent-style-name="footnote_20_text">
      <style:paragraph-properties fo:margin-left="6.244cm" fo:margin-right="0.3cm" fo:text-align="center" style:justify-single-word="false" fo:text-indent="1.249cm" style:auto-text-indent="false"/>
      <style:text-properties style:font-name="Times New Roman"/>
    </style:style>
    <style:style style:name="P21" style:family="paragraph" style:parent-style-name="footnote_20_text">
      <style:paragraph-properties fo:margin-left="7.493cm" fo:margin-right="0.3cm" fo:text-align="center" style:justify-single-word="false" fo:text-indent="0cm" style:auto-text-indent="false"/>
      <style:text-properties style:font-name="Times New Roman"/>
    </style:style>
    <style:style style:name="P22" style:family="paragraph" style:parent-style-name="Text_20_body_20_indent">
      <style:paragraph-properties fo:line-height="150%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Text_20_body_20_indent">
      <style:paragraph-properties fo:line-height="150%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Times New Roman" fo:font-size="9pt" fo:letter-spacing="-0.025cm" style:font-size-asian="9pt" style:font-size-complex="9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5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footnote_20_text">
      <style:paragraph-properties fo:margin-left="0cm" fo:margin-right="0.801cm" fo:line-height="150%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footnote_20_text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note_20_text">
      <style:paragraph-properties fo:margin-left="0cm" fo:margin-right="0.801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footnote_20_text">
      <style:paragraph-properties fo:margin-left="0cm" fo:margin-right="0.801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footnote_20_text">
      <style:paragraph-properties fo:margin-left="0cm" fo:margin-right="0.801cm" fo:line-height="150%" fo:text-indent="0cm" style:auto-text-indent="false">
        <style:tab-stops>
          <style:tab-stop style:position="4.524cm"/>
          <style:tab-stop style:position="12.80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footnote_20_text" style:master-page-name="">
      <style:paragraph-properties fo:margin-left="0cm" fo:margin-right="-0.026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2" style:family="paragraph" style:parent-style-name="footnote_20_text">
      <style:paragraph-properties fo:margin-left="0cm" fo:margin-right="-0.026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footnote_20_text">
      <style:paragraph-properties fo:margin-left="0cm" fo:margin-right="-0.026cm" fo:line-height="150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0.874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Times New Roman"/>
    </style:style>
    <style:style style:name="P35" style:family="paragraph" style:parent-style-name="Standard" style:master-page-name="">
      <style:paragraph-properties fo:margin-left="10.874cm" fo:margin-right="0cm" fo:line-height="150%" fo:orphans="2" fo:widows="2" fo:text-indent="0cm" style:auto-text-indent="false" style:page-number="auto" style:writing-mode="lr-tb"/>
      <style:text-properties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10.874cm" fo:margin-right="0cm" fo:line-height="150%" fo:orphans="2" fo:widows="2" fo:text-indent="0cm" style:auto-text-indent="false" style:writing-mode="lr-tb"/>
      <style:text-properties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7pt" fo:font-style="normal" fo:font-weight="normal" officeooo:paragraph-rsid="00001577" style:font-size-asian="7pt" style:font-style-asian="normal" style:font-weight-asian="normal" style:font-size-complex="7pt" style:font-style-complex="normal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7pt" fo:font-weight="normal" officeooo:paragraph-rsid="00001577" style:font-size-asian="7pt" style:font-weight-asian="normal" style:font-size-complex="7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01577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7pt" fo:font-style="normal" fo:font-weight="normal" officeooo:paragraph-rsid="00001577" style:font-size-asian="7pt" style:font-style-asian="normal" style:font-weight-asian="normal" style:font-size-complex="7pt" style:font-style-complex="normal" style:font-weight-complex="normal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style:font-name="Times New Roman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552cm" style:auto-text-indent="false"/>
      <style:text-properties style:font-name="Times New Roman" fo:font-size="12pt" officeooo:paragraph-rsid="0000bc9c" style:font-size-asian="12pt" style:font-size-complex="12pt"/>
    </style:style>
    <style:style style:name="P43" style:family="paragraph" style:parent-style-name="footnote_20_text">
      <style:paragraph-properties fo:margin-left="0cm" fo:margin-right="-0.026cm" fo:line-height="150%" fo:text-align="justify" style:justify-single-word="false" fo:orphans="2" fo:widows="2" fo:text-indent="0cm" style:auto-text-indent="false" style:writing-mode="lr-tb">
        <style:tab-stops>
          <style:tab-stop style:position="9.502cm"/>
          <style:tab-stop style:position="13.503cm"/>
        </style:tab-stops>
      </style:paragraph-properties>
      <style:text-properties style:font-name="Times New Roman" fo:font-size="12pt" officeooo:rsid="00001577" officeooo:paragraph-rsid="00001577" style:font-size-asian="12pt" style:font-size-complex="12pt"/>
    </style:style>
    <style:style style:name="P44" style:family="paragraph" style:parent-style-name="footnote_20_text">
      <style:paragraph-properties fo:margin-left="0cm" fo:margin-right="0.3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footnote_20_text">
      <style:paragraph-properties fo:margin-left="0cm" fo:margin-right="0.3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Verdana" fo:font-size="12pt" fo:letter-spacing="-0.025cm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25cm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-0.025cm" style:font-size-asian="12pt" style:font-size-complex="12pt"/>
    </style:style>
    <style:style style:name="T6" style:family="text"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01577" style:font-weight-asian="normal" style:font-weight-complex="normal"/>
    </style:style>
    <style:style style:name="T9" style:family="text">
      <style:text-properties fo:font-weight="normal" officeooo:rsid="0000bc9c" style:font-weight-asian="normal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001577"/>
    </style:style>
    <style:style style:name="T12" style:family="text">
      <style:text-properties fo:color="#000000" loext:opacity="100%" style:font-name="Times New Roman" fo:font-size="7pt" fo:font-style="normal" style:font-size-asian="7pt" style:font-style-asian="normal" style:font-size-complex="7pt" style:font-style-complex="normal"/>
    </style:style>
    <style:style style:name="T13" style:family="text">
      <style:text-properties fo:color="#000000" loext:opacity="100%"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color="#000000" loext:opacity="100%" fo:font-style="normal" style:font-style-asian="normal" style:font-style-complex="normal" style:font-weight-complex="normal"/>
    </style:style>
    <style:style style:name="T15" style:family="text">
      <style:text-properties fo:font-style="normal" style:font-style-asian="normal" style:font-style-complex="normal" style:font-weight-complex="normal"/>
    </style:style>
    <style:style style:name="T16" style:family="text">
      <style:text-properties style:use-window-font-color="true" loext:opacity="0%"/>
    </style:style>
    <style:style style:name="T17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Działdowo, dnia</text:span><text:span text:style-name="T2"> ………..……………………………</text:span></text:p>
      <text:p text:style-name="P2">...................................................................................................................................</text:p>
      <text:p text:style-name="P4"><text:span text:style-name="T11"><text:s text:c="7"/>Imię i n</text:span>azwisko <text:span text:style-name="T11">wnioskodawcy</text:span></text:p>
      <text:p text:style-name="P3">.................................................................................................................................</text:p>
      <text:p text:style-name="P5"><text:s text:c="14"/>Adres</text:p>
      <text:p text:style-name="P7">................................................................................................................................<text:tab/></text:p>
      <text:p text:style-name="P7"><text:tab/><text:tab/><text:tab/><text:tab/> <text:s text:c="7"/></text:p>
      <text:p text:style-name="P6"/>
      <text:p text:style-name="P35">Kierownik</text:p>
      <text:p text:style-name="P36">Urzędu Stanu Cywilnego</text:p>
      <text:p text:style-name="P34"><text:span text:style-name="T4">w <text:s/>Działdowie</text:span><text:span text:style-name="T5"><text:tab/></text:span><text:span text:style-name="T1"><text:tab/></text:span></text:p>
      <text:p text:style-name="P12"/>
      <text:p text:style-name="P13"/>
      <text:p text:style-name="P13">WNIOSEK</text:p>
      <text:p text:style-name="P25"/>
      <text:p text:style-name="P42"><text:span text:style-name="T7">Zwracam się z prośbą o </text:span><text:span text:style-name="T8">wpisanie do rejestru stanu cywilnego </text:span><text:span text:style-name="T7">aktu </text:span><text:span text:style-name="T9">u</text:span><text:span text:style-name="T7">rodzenia na podstawie przedłożonych dokumentów zagranicznych. </text:span>Urodzenie miało miejsce w (nazwa miejscowości) ………………………...………...……….., <text:span text:style-name="T11">kraj</text:span> ……………………..……...…… w roku………………</text:p>
      <text:p text:style-name="P29">Dane dotyczące dziecka:</text:p>
      <text:p text:style-name="P26">1. Nazwisko i imię (imiona) ......................................................................................................</text:p>
      <text:p text:style-name="P26">2.Płeć..........................................................................................................................................</text:p>
      <text:p text:style-name="P26">3. Data urodzenia.......................................................................................................................</text:p>
      <text:p text:style-name="P26">4. Miejsce urodzenia..................................................................................................................</text:p>
      <text:p text:style-name="P28"/>
      <text:p text:style-name="P28">Dane dotyczące rodziców:</text:p>
      <text:p text:style-name="P30"><text:tab/>OJCIEC <text:tab/>MATKA</text:p>
      <text:p text:style-name="P27">Nazwisko <text:tab/><text:tab/><text:tab/></text:p>
      <text:p text:style-name="P27">Imię (imiona) <text:tab/><text:tab/><text:tab/></text:p>
      <text:p text:style-name="P27">Nazwisko rodowe<text:tab/><text:tab/><text:tab/></text:p>
      <text:p text:style-name="P27">Data urodzenia<text:tab/><text:tab/><text:tab/></text:p>
      <text:p text:style-name="P27">Miejsce urodzenia<text:tab/><text:tab/><text:tab/></text:p>
      <text:p text:style-name="P24"><text:s text:c="5"/><text:tab/> <text:s text:c="3"/>Pesel <text:s/>ojca<text:tab/><text:tab/><text:tab/><text:tab/><text:tab/> <text:s text:c="24"/>Pesel <text:s/>matki</text:p>
      <text:p text:style-name="P19"/>
      <text:p text:style-name="P18"><text:tab/><text:span text:style-name="T10"><text:tab/><text:tab/></text:span></text:p>
      <text:p text:style-name="P11"/>
      <text:p text:style-name="P16"/>
      <text:p text:style-name="P16">Przedkładam następujące załączniki:</text:p>
      <text:p text:style-name="P44">1. oryginał odpisu aktu, który nie podlega zwrotowi oraz urzędowe tłumaczenie ww. odpisu aktu na język polski lub</text:p>
      <text:p text:style-name="P16">2. odpis wielojęzyczny aktu - oryginał *, który nie podlega zwrotowi.</text:p>
      <text:p text:style-name="P17"/>
      <text:p text:style-name="P8"><text:soft-page-break/></text:p>
      <text:p text:style-name="P9">Jednocześnie oświadczam, że wyżej wymieniony akt nie został wpisany do Rejestru Stanu Cywilnego <text:s text:c="22"/>w Polsce (polskich ksiąg USC).</text:p>
      <text:p text:style-name="P8">Wnioskuję o dostosowanie pisowni danych zawartych w zagranicznym dokumencie do reguł pisowni polskiej (zgodnie z art. 104 ust.7 ustawy z dnia 28 listopada 2014 r. Prawo o aktach stanu cywilnego – Dz.U.2014, <text:s text:c="16"/>poz. 1741 ze zm.)*.</text:p>
      <text:p text:style-name="P31"/>
      <text:p text:style-name="P32">Wnioskuję o uzupełnienie aktu urodzenia (zgodnie z art. 37 ww. ustawy) o brakujące dane na podstawie:</text:p>
      <text:p text:style-name="P32"/>
      <text:p text:style-name="P33">akt małżeństwa rodziców nr ……………..…………………… sporządzony przez USC ……………………....</text:p>
      <text:p text:style-name="P33">akt urodzenia ojca nr …………………..…………………….. sporządzony przez USC ………………………</text:p>
      <text:p text:style-name="P33">akt urodzenia matki nr…………………..……………….… sporządzony przez USC …………………………</text:p>
      <text:p text:style-name="P43">Powyższy dokument jest niezbędny w celu uzyskania numeru PESEL oraz dokumentu tożsamości.</text:p>
      <text:p text:style-name="P15"><text:span text:style-name="T3">Jako pełnomocnika do doręczeń w ww. sprawie wyznaczam/y:*</text:span> …………………………………………………………………………………………………………………………………………..</text:p>
      <text:p text:style-name="P20"/>
      <text:p text:style-name="P20"/>
      <text:p text:style-name="P11"/>
      <text:p text:style-name="P11"/>
      <text:p text:style-name="P20">……………………....................................................</text:p>
      <text:p text:style-name="P21">podpis wnioskodawcy</text:p>
      <text:p text:style-name="P14"/>
      <text:p text:style-name="P14"/>
      <text:p text:style-name="P14">*niepotrzebne skreślić</text:p>
      <text:p text:style-name="P1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0"/>
      <text:p text:style-name="P38"><text:span text:style-name="T14">W związku z realizacją wymogów Rozporządzenia Parlamentu Europejskiego i Rady (UE) 2016/679 z dnia 27 kwietnia 2016 r. w sprawie ochrony osób fizycznych w związku <text:s text:c="32"/>z przetwarzaniem danych osobowych i w sprawie swobodnego przepływu takich danych oraz uchylenia dyrektywy 95/46/WE (ogólne rozporządzenie o ochronie danych „RODO”), informujemy, że</text:span><text:span text:style-name="T15"> Administratorami Państwa danych osobowych są: </text:span></text:p>
      <text:p text:style-name="P37">1. Minister Cyfryzacji, mający siedzibę w Warszawie (00-060) przy ul. Królewskiej 27 – odpowiada za utrzymanie i rozwój rejestru, </text:p>
      <text:p text:style-name="P37">2. Minister Spraw Wewnętrznych i Administracji, mający siedzibę w Warszawie (02-591) przy ul Stefana Batorego 5 – odpowiada za kształtowanie jednolitej polityki w zakresie rejestracji stanu cywilnego oraz zmiany imienia i nazwiska </text:p>
      <text:p text:style-name="P37">3. W zakresie danych przetwarzanych <text:span text:style-name="T16">w dokumentacji papierowej i innych zbiorach danych prowadzonych w urzędzie stanu cywilnego administratorem jest: Kierownik Urzędu Stanu Cywilnego w Działdowie</text:span></text:p>
      <text:p text:style-name="P39"><text:span text:style-name="T13">Inspektor ochrony danych dostępny jest pod adresem e-mail: </text:span><text:a xlink:type="simple" xlink:href="mailto:ikrasniewska.oda@wp.pl" text:style-name="Internet_20_link" text:visited-style-name="Visited_20_Internet_20_Link"><text:span text:style-name="T17">ikrasniewska.oda@wp.pl</text:span></text:a><text:span text:style-name="T13">, </text:span></text:p>
      <text:p text:style-name="P10"><text:span text:style-name="T12">Pełna treść klauzuli znajduje się: </text:span><text:a xlink:type="simple" xlink:href="http://bip.dzialdowo.eu/artykul/551/3680/klauzula-informacyjna-dot-przetwarzania-danych-o" text:style-name="Internet_20_link" text:visited-style-name="Visited_20_Internet_20_Link"><text:span text:style-name="T6">http://bip.dzialdowo.eu/artykul/551/3680/klauzula-informacyjna-dot-przetwarzania-danych-o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style:contextual-spacing="false" fo:text-align="center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cm" style:contextual-spacing="false" fo:text-align="center" style:justify-single-word="false"/>
      <style:text-properties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8_20_Znak" style:display-name="Nagłówek 8 Znak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59cm" fo:page-height="27.94cm" style:num-format="1" style:print-orientation="portrait" fo:margin-top="0.75cm" fo:margin-bottom="1.251cm" fo:margin-left="1.746cm" fo:margin-right="1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cm" fo:margin-bottom="1.251cm" fo:margin-left="2.159cm" fo:margin-right="1.418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16-01-19T10:01:00</meta:creation-date>
    <dc:date>2022-01-12T10:02:30.515000000</dc:date>
    <meta:editing-duration>PT2H5M58S</meta:editing-duration>
    <meta:generator>LibreOffice/7.0.4.2$Windows_X86_64 LibreOffice_project/dcf040e67528d9187c66b2379df5ea4407429775</meta:generator>
    <meta:print-date>2022-01-12T09:57:24.917000000</meta:print-date>
    <meta:document-statistic meta:table-count="0" meta:image-count="0" meta:object-count="0" meta:page-count="2" meta:paragraph-count="46" meta:word-count="397" meta:character-count="3968" meta:non-whitespace-character-count="3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