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note_20_text">
      <style:paragraph-properties fo:margin-left="0cm" fo:margin-right="0.3cm" fo:text-indent="0cm" style:auto-text-indent="false"/>
      <style:text-properties style:font-name="Times New Roman"/>
    </style:style>
    <style:style style:name="P3" style:family="paragraph" style:parent-style-name="footnote_20_text">
      <style:paragraph-properties fo:margin-left="0cm" fo:margin-right="0.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footnote_20_text">
      <style:paragraph-properties fo:margin-left="0cm" fo:margin-right="0.3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footnote_20_text">
      <style:paragraph-properties fo:margin-left="0cm" fo:margin-right="0.3cm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footnote_20_text">
      <style:paragraph-properties fo:margin-left="0cm" fo:margin-right="0.3cm" fo:line-height="150%" fo:text-indent="0cm" style:auto-text-indent="false"/>
      <style:text-properties style:font-name="Webdings" fo:font-size="12pt" style:font-size-asian="12pt" style:font-size-complex="12pt"/>
    </style:style>
    <style:style style:name="P7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Times New Roman" fo:font-size="12pt" style:font-size-asian="12pt" style:font-name-complex="Verdana1" style:font-size-complex="12pt"/>
    </style:style>
    <style:style style:name="P8" style:family="paragraph" style:parent-style-name="footnote_20_text">
      <style:paragraph-properties fo:margin-left="6.244cm" fo:margin-right="0.3cm" fo:text-align="center" style:justify-single-word="false" fo:text-indent="1.249cm" style:auto-text-indent="false"/>
      <style:text-properties style:font-name="Times New Roman"/>
    </style:style>
    <style:style style:name="P9" style:family="paragraph" style:parent-style-name="footnote_20_text">
      <style:paragraph-properties fo:margin-left="0cm" fo:margin-right="-0.25cm" fo:line-height="150%" fo:text-indent="0cm" style:auto-text-indent="false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footnote_20_text">
      <style:paragraph-properties fo:margin-left="0cm" fo:margin-right="-0.25cm" fo:line-height="200%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footnote_20_text">
      <style:paragraph-properties fo:margin-left="0cm" fo:margin-right="-0.25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footnote_20_text">
      <style:paragraph-properties fo:margin-left="0cm" fo:margin-right="-0.25cm" fo:line-height="150%" fo:text-indent="0cm" style:auto-text-indent="false">
        <style:tab-stops>
          <style:tab-stop style:position="6.001cm"/>
          <style:tab-stop style:position="13.75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footnote_20_text">
      <style:paragraph-properties fo:margin-left="0cm" fo:margin-right="-0.25cm" fo:line-height="150%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footnote_20_text">
      <style:paragraph-properties fo:margin-left="0cm" fo:margin-right="-0.25cm" fo:line-height="150%" fo:text-indent="0cm" style:auto-text-indent="false">
        <style:tab-stops>
          <style:tab-stop style:position="4.471cm"/>
          <style:tab-stop style:position="13.2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ootnote_20_text" style:master-page-name="">
      <style:paragraph-properties fo:margin-left="0cm" fo:margin-right="0.026cm" fo:line-height="150%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6" style:family="paragraph" style:parent-style-name="Footnote" style:master-page-name="">
      <style:paragraph-properties fo:margin-left="0cm" fo:margin-right="0.026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Verdana1" style:font-size-complex="12pt"/>
    </style:style>
    <style:style style:name="P17" style:family="paragraph" style:parent-style-name="Footnote">
      <style:paragraph-properties fo:margin-left="0cm" fo:margin-right="0.026cm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Verdana1" style:font-size-complex="12pt"/>
    </style:style>
    <style:style style:name="P18" style:family="paragraph" style:parent-style-name="Footnote">
      <style:paragraph-properties fo:margin-left="0cm" fo:margin-right="0.026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Verdana1" style:font-size-complex="12pt"/>
    </style:style>
    <style:style style:name="P19" style:family="paragraph" style:parent-style-name="footnote_20_text">
      <style:paragraph-properties fo:margin-left="7.493cm" fo:margin-right="0.3cm" fo:text-align="center" style:justify-single-word="false" fo:text-indent="0cm" style:auto-text-indent="false"/>
      <style:text-properties style:font-name="Times New Roman"/>
    </style:style>
    <style:style style:name="P20" style:family="paragraph" style:parent-style-name="Text_20_body_20_indent">
      <style:paragraph-properties fo:margin-left="0cm" fo:margin-right="0cm" fo:margin-top="0.423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21" style:family="paragraph" style:parent-style-name="Footnote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Verdana1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64cm"/>
        </style:tab-stops>
      </style:paragraph-properties>
      <style:text-properties style:font-name="Arial1" fo:font-size="8pt" fo:font-style="italic" fo:font-weight="normal" officeooo:paragraph-rsid="000324d6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margin-top="0.071cm" fo:margin-bottom="0.071cm" style:contextual-spacing="false"/>
      <style:text-properties style:font-name="Times New Roman" fo:font-size="9pt" fo:letter-spacing="-0.025cm" style:font-size-asian="9pt" style:font-size-complex="9pt"/>
    </style:style>
    <style:style style:name="P24" style:family="paragraph" style:parent-style-name="Standard">
      <style:paragraph-properties fo:margin-left="1.08cm" fo:margin-right="0cm" fo:margin-top="0.071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25" style:family="paragraph" style:parent-style-name="Standard">
      <style:paragraph-properties fo:margin-top="0.423cm" fo:margin-bottom="0.071cm" style:contextual-spacing="false"/>
      <style:text-properties style:font-name="Times New Roman" fo:font-size="9pt" fo:letter-spacing="-0.025cm" style:font-size-asian="9pt" style:font-size-complex="9pt"/>
    </style:style>
    <style:style style:name="P26" style:family="paragraph" style:parent-style-name="Standard">
      <style:paragraph-properties fo:margin-left="1.947cm" fo:margin-right="0cm" fo:margin-top="0.071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27" style:family="paragraph" style:parent-style-name="Standard">
      <style:paragraph-properties fo:margin-left="2.646cm" fo:margin-right="0cm" fo:text-indent="0cm" style:auto-text-indent="false"/>
      <style:text-properties style:font-name="Times New Roman" fo:font-size="9pt" fo:letter-spacing="-0.025cm" style:font-size-asian="9pt" style:font-size-complex="9pt"/>
    </style:style>
    <style:style style:name="P28" style:family="paragraph" style:parent-style-name="Standard">
      <style:paragraph-properties fo:line-height="150%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fo:letter-spacing="-0.025cm" style:font-size-asian="12pt" style:font-size-complex="12pt"/>
    </style:style>
    <style:style style:name="P30" style:family="paragraph" style:parent-style-name="Standard">
      <style:paragraph-properties fo:margin-left="1.249cm" fo:margin-right="0cm" fo:line-height="150%" fo:text-indent="1.249cm" style:auto-text-indent="false"/>
      <style:text-properties style:font-name="Times New Roman" fo:font-size="12pt" fo:letter-spacing="-0.025cm" style:font-size-asian="12pt" style:font-size-complex="12pt"/>
    </style:style>
    <style:style style:name="P31" style:family="paragraph" style:parent-style-name="footnote_20_text">
      <style:paragraph-properties fo:margin-left="0cm" fo:margin-right="0.801cm" fo:line-height="150%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52cm" style:auto-text-indent="false"/>
      <style:text-properties style:font-name="Times New Roman" fo:font-size="12pt" fo:font-weight="bold" officeooo:paragraph-rsid="000324d6" style:font-size-asian="12pt" style:font-weight-asian="bold" style:font-size-complex="12pt"/>
    </style:style>
    <style:style style:name="P33" style:family="paragraph" style:parent-style-name="Standard">
      <loext:graphic-properties draw:fill="none"/>
      <style:paragraph-properties fo:margin-left="10.8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/>
    </style:style>
    <style:style style:name="P34" style:family="paragraph" style:parent-style-name="Standard" style:master-page-name="">
      <loext:graphic-properties draw:fill="none"/>
      <style:paragraph-properties fo:margin-left="10.8cm" fo:margin-right="0cm" fo:line-height="150%" fo:orphans="2" fo:widows="2" fo:text-indent="0cm" style:auto-text-indent="false" style:page-number="auto" fo:background-color="transparent" style:writing-mode="lr-tb"/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10.8cm" fo:margin-right="0cm" fo:line-height="150%" fo:orphans="2" fo:widows="2" fo:text-indent="0cm" style:auto-text-indent="false" fo:background-color="transparent" style:writing-mode="lr-tb"/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36" style:family="paragraph" style:parent-style-name="Footnote">
      <style:paragraph-properties fo:margin-left="0cm" fo:margin-right="-0.026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Verdana1" style:font-size-complex="12pt"/>
    </style:style>
    <style:style style:name="P37" style:family="paragraph" style:parent-style-name="footnote_20_text">
      <style:paragraph-properties fo:margin-left="0cm" fo:margin-right="-0.026cm" fo:line-height="150%" fo:text-align="justify" style:justify-single-word="false" fo:orphans="2" fo:widows="2" fo:text-indent="0cm" style:auto-text-indent="false" style:writing-mode="lr-tb">
        <style:tab-stops>
          <style:tab-stop style:position="9.502cm"/>
          <style:tab-stop style:position="13.503cm"/>
        </style:tab-stops>
      </style:paragraph-properties>
      <style:text-properties style:font-name="Times New Roman" fo:font-size="12pt" officeooo:rsid="00001577" officeooo:paragraph-rsid="000324d6" style:font-size-asian="12pt" style:font-name-complex="Verdana1" style:font-size-complex="12pt"/>
    </style:style>
    <style:style style:name="P38" style:family="paragraph" style:parent-style-name="Footnote" style:master-page-name="">
      <style:paragraph-properties fo:margin-left="0cm" fo:margin-right="-0.026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Verdana1" style:font-size-complex="12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7pt" fo:font-weight="normal" officeooo:paragraph-rsid="000324d6" style:font-size-asian="7pt" style:font-weight-asian="normal" style:font-size-complex="7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7pt" fo:font-style="normal" fo:font-weight="normal" officeooo:paragraph-rsid="000324d6" style:font-size-asian="7pt" style:font-style-asian="normal" style:font-weight-asian="normal" style:font-size-complex="7pt" style:font-style-complex="normal" style:font-weight-complex="normal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324d6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7pt" fo:font-style="normal" fo:font-weight="normal" officeooo:paragraph-rsid="000324d6" style:font-size-asian="7pt" style:font-style-asian="normal" style:font-weight-asian="normal" style:font-size-complex="7pt" style:font-style-complex="normal" style:font-weight-complex="normal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/>
    </style:style>
    <style:style style:name="P44" style:family="paragraph" style:parent-style-name="Footnote" style:list-style-name="WW8Num14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style:font-size-asian="12pt" style:font-name-complex="Verdana1" style:font-size-complex="12pt"/>
    </style:style>
    <style:style style:name="P45" style:family="paragraph" style:parent-style-name="Footnote" style:list-style-name="WW8Num14">
      <style:paragraph-properties fo:margin-left="0cm" fo:margin-right="0.026cm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Verdana1" style:font-size-complex="12pt"/>
    </style:style>
    <style:style style:name="P46" style:family="paragraph" style:parent-style-name="Footnote" style:list-style-name="WW8Num14">
      <style:paragraph-properties fo:margin-left="0cm" fo:margin-right="0.026cm" fo:line-height="115%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1" style:font-size-complex="11pt"/>
    </style:style>
    <style:style style:name="P47" style:family="paragraph" style:parent-style-name="footnote_20_text" style:list-style-name="WWNum17">
      <style:paragraph-properties fo:margin-left="0cm" fo:margin-right="-0.25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Verdana" fo:font-size="12pt" fo:letter-spacing="-0.025cm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25cm" style:font-size-asian="12pt" style:font-size-complex="12pt"/>
    </style:style>
    <style:style style:name="T5" style:family="text">
      <style:text-properties fo:font-size="12pt" fo:letter-spacing="-0.025cm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01577" style:font-weight-asian="normal" style:font-weight-complex="normal"/>
    </style:style>
    <style:style style:name="T9" style:family="text">
      <style:text-properties fo:font-size="18pt" style:font-name-asian="Webdings" style:font-size-asian="18pt" style:font-name-complex="Webdings" style:font-size-complex="18pt"/>
    </style:style>
    <style:style style:name="T10" style:family="text">
      <style:text-properties style:font-name-asian="Webdings" style:font-name-complex="Webdings"/>
    </style:style>
    <style:style style:name="T11" style:family="text">
      <style:text-properties officeooo:rsid="000324d6"/>
    </style:style>
    <style:style style:name="T12" style:family="text"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T13" style:family="text">
      <style:text-properties fo:color="#000000" loext:opacity="100%" style:font-name="Times New Roman" fo:font-size="7pt" fo:font-style="normal" style:font-size-asian="7pt" style:font-style-asian="normal" style:font-size-complex="7pt" style:font-style-complex="normal"/>
    </style:style>
    <style:style style:name="T14" style:family="text">
      <style:text-properties fo:color="#000000" loext:opacity="100%"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fo:color="#000000" loext:opacity="100%" fo:font-style="normal" style:font-style-asian="normal" style:font-style-complex="normal" style:font-weight-complex="normal"/>
    </style:style>
    <style:style style:name="T16" style:family="text">
      <style:text-properties fo:font-style="normal" style:font-style-asian="normal" style:font-style-complex="normal" style:font-weight-complex="normal"/>
    </style:style>
    <style:style style:name="T17" style:family="text">
      <style:text-properties style:use-window-font-color="true" loext:opacity="0%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officeooo:rsid="000483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Działdowo, dnia</text:span><text:span text:style-name="T2"> ………..……………………………</text:span></text:p>
      <text:p text:style-name="P23">...................................................................................................................................</text:p>
      <text:p text:style-name="P24"><text:s text:c="13"/><text:span text:style-name="T19">Imię i <text:s/>n</text:span>azwisko <text:span text:style-name="T11">wnioskodawcy</text:span></text:p>
      <text:p text:style-name="P25">.................................................................................................................................</text:p>
      <text:p text:style-name="P26"><text:s text:c="21"/>Adre<text:span text:style-name="T11">s</text:span></text:p>
      <text:p text:style-name="P20">................................................................................................................................<text:tab/><text:tab/><text:tab/><text:tab/> <text:s text:c="7"/></text:p>
      <text:p text:style-name="P27"/>
      <text:p text:style-name="P34">Kierownik</text:p>
      <text:p text:style-name="P35">Urzędu Stanu Cywilnego</text:p>
      <text:p text:style-name="P33"><text:span text:style-name="T5">w <text:s/>Działdowie</text:span><text:span text:style-name="T4"><text:tab/></text:span><text:span text:style-name="T1"><text:tab/></text:span></text:p>
      <text:p text:style-name="P3"/>
      <text:p text:style-name="P3"/>
      <text:p text:style-name="P4">WNIOSEK</text:p>
      <text:p text:style-name="P32"><text:span text:style-name="T7">Zwracam się z prośbą o </text:span><text:span text:style-name="T8">wpisanie do rejestru stanu cywilnego </text:span><text:span text:style-name="T7">aktu małżeństwa na podstawie przedłożonych dokumentów zagranicznych. Małżeństwo zostało zawarte</text:span> <text:span text:style-name="T7">w</text:span> <text:span text:style-name="T7">(nazwa miejscowości) …………………………………...…….……..., kraj …………………..…………………. w roku…………</text:span></text:p>
      <text:p text:style-name="P3"/>
      <text:list xml:id="list2982983489" text:style-name="WWNum17">
        <text:list-item>
          <text:p text:style-name="P47">Dane dotyczące osób zawierających małżeństwo:<text:tab/></text:p>
        </text:list-item>
      </text:list>
      <text:p text:style-name="P14"><text:tab/>MĘŻCZYZNY <text:tab/><text:tab/>KOBIETY</text:p>
      <text:p text:style-name="P28">Nazwisko <text:s text:c="2"/><text:tab/><text:tab/>………………………...……………<text:line-break/>Nazwisko rodowe<text:tab/> <text:s/><text:tab/>..<text:tab/></text:p>
      <text:p text:style-name="P28">Imię (imiona) ……………………………………………<text:tab/><text:tab/>………………………………...……<text:line-break/>Stan cywilny<text:tab/><text:tab/><text:tab/><text:line-break/>Data urodzenia <text:tab/> <text:tab/><text:tab/><text:line-break/>Miejsce urodzenia<text:tab/><text:tab/><text:tab/></text:p>
      <text:p text:style-name="P30"><text:s text:c="5"/>Pesel <text:s/>mężczyzny <text:tab/><text:tab/><text:tab/><text:tab/><text:tab/><text:tab/> <text:s text:c="9"/>Pesel <text:s/>kobiety</text:p>
      <text:p text:style-name="P6"><text:span text:style-name="T10"><text:tab/></text:span><text:span text:style-name="T9"><text:tab/><text:tab/></text:span></text:p>
      <text:p text:style-name="P31"/>
      <text:p text:style-name="P10"><text:span text:style-name="T6">II. Data i miejsce zawarcia małżeństwa: </text:span><text:tab/></text:p>
      <text:p text:style-name="P13">III. Dane dotyczące rodziców:</text:p>
      <text:p text:style-name="P11">OJCIEC <text:tab/><text:tab/><text:tab/><text:tab/>MĘŻCZYZNY<text:tab/><text:tab/><text:tab/><text:tab/>KOBIETY</text:p>
      <text:p text:style-name="P9">Nazwisko i imię (imiona) ………………………………..<text:tab/> <text:s/><text:tab/><text:tab/></text:p>
      <text:p text:style-name="P9">Nazwisko rodowe<text:tab/><text:tab/><text:tab/></text:p>
      <text:p text:style-name="P12"/>
      <text:p text:style-name="P12">MATKA<text:tab/>MĘŻCZYZNY <text:tab/>KOBIETY</text:p>
      <text:p text:style-name="P9">Nazwisko i imię (imiona)<text:tab/><text:tab/><text:tab/></text:p>
      <text:p text:style-name="P9">Nazwisko rodowe<text:tab/><text:tab/><text:tab/></text:p>
      <text:p text:style-name="P11"><text:soft-page-break/>IV. Nazwiska </text:p>
      <text:p text:style-name="P21">Na podstawie art.106 ust.1 ustawy z dnia 28 listopada 2014 r. Prawo o aktach stanu cywilnego <text:s text:c="19"/>(Dz. U. 2014, poz. 1741 ze zm.) oświadczam/y, że nazwiska noszone po zawarciu związku małżeńskiego brzmią:</text:p>
      <text:p text:style-name="P7">- mężczyzna: ……………………………..………….</text:p>
      <text:p text:style-name="P7">- kobieta: …………………………………………….</text:p>
      <text:p text:style-name="P7">- dzieci: <text:s/>……………………………………..……….</text:p>
      <text:p text:style-name="P29"><text:s text:c="3"/></text:p>
      <text:p text:style-name="P16">Przedkładam/y następujące załączniki:</text:p>
      <text:list xml:id="list2645593962" text:style-name="WW8Num14">
        <text:list-item>
          <text:p text:style-name="P44">oryginał odpisu aktu, który nie podlega zwrotowi oraz urzędowe tłumaczenie ww. odpisu aktu na język polski lub</text:p>
        </text:list-item>
        <text:list-item>
          <text:p text:style-name="P45">odpis wielojęzyczny aktu - oryginał*, który nie podlega zwrotowi.</text:p>
          <text:p text:style-name="P46"/>
        </text:list-item>
      </text:list>
      <text:p text:style-name="P38">Jednocześnie oświadczam/y, że wyżej wymieniony akt nie został wpisany do Rejestru Stanu Cywilnego<text:line-break/>w Polsce (polskich ksiąg USC).</text:p>
      <text:p text:style-name="P36"/>
      <text:p text:style-name="P18">Wnioskuję/my o dostosowanie pisowni danych zawartych w zagranicznym dokumencie do reguł pisowni polskiej (zgodnie z art. 104 ust.7 ww. ustawy)*.</text:p>
      <text:p text:style-name="P18"/>
      <text:p text:style-name="P18">Wnioskuję/my o uzupełnienie aktu małżeństwa (zgodnie z art. 37 ww. ustawy) o brakujące dane<text:line-break/>na podstawie:</text:p>
      <text:p text:style-name="P18"/>
      <text:p text:style-name="P17">mężczyzna akt urodzenia nr …………………………….. sporządzony przez USC ……...………….……..</text:p>
      <text:p text:style-name="P17">kobieta akt urodzenia nr <text:s/>...……………………………… sporządzony przez USC …...…………..……….</text:p>
      <text:p text:style-name="P37"/>
      <text:p text:style-name="P15">Jako pełnomocnika do doręczeń w ww. sprawie wyznaczam/y,:* ………………………………………………………………………………………………...........................</text:p>
      <text:p text:style-name="P8"/>
      <text:p text:style-name="P8"/>
      <text:p text:style-name="P2"/>
      <text:p text:style-name="P8"><text:tab/><text:tab/>…………..................................................</text:p>
      <text:p text:style-name="P19"><text:tab/> <text:s text:c="5"/>podpis wnioskodawcy/ów</text:p>
      <text:p text:style-name="P5"/>
      <text:p text:style-name="P5"/>
      <text:p text:style-name="P5">*niepotrzebne skreślić</text:p>
      <text:p text:style-name="P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T15">W związku z realizacją wymogów Rozporządzenia Parlamentu Europejskiego i Rady (UE) 2016/679 z dnia 27 kwietnia 2016 r. w sprawie ochrony osób fizycznych w związku <text:s text:c="25"/>z przetwarzaniem danych osobowych i w sprawie swobodnego przepływu takich danych oraz uchylenia dyrektywy 95/46/WE (ogólne rozporządzenie o ochronie danych „RODO”), informujemy, że</text:span><text:span text:style-name="T16"> Administratorami Państwa danych osobowych są: </text:span></text:p>
      <text:p text:style-name="P40">1. Minister Cyfryzacji, mający siedzibę w Warszawie (00-060) przy ul. Królewskiej 27 – odpowiada za utrzymanie i rozwój rejestru, </text:p>
      <text:p text:style-name="P40">2. Minister Spraw Wewnętrznych i Administracji, mający siedzibę w Warszawie (02-591) przy ul Stefana Batorego 5 – odpowiada za kształtowanie jednolitej polityki w zakresie rejestracji stanu cywilnego oraz zmiany imienia i nazwiska </text:p>
      <text:p text:style-name="P40">3. W zakresie danych przetwarzanych <text:span text:style-name="T17">w dokumentacji papierowej i innych zbiorach danych prowadzonych w urzędzie stanu cywilnego administratorem jest: Kierownik Urzędu Stanu Cywilnego w Działdowie</text:span></text:p>
      <text:p text:style-name="P41"><text:span text:style-name="T14">Inspektor ochrony danych dostępny jest pod adresem e-mail: </text:span><text:a xlink:type="simple" xlink:href="mailto:ikrasniewska.oda@wp.pl" text:style-name="Internet_20_link" text:visited-style-name="Visited_20_Internet_20_Link"><text:span text:style-name="T18">ikrasniewska.oda@wp.pl</text:span></text:a><text:span text:style-name="T14">, </text:span></text:p>
      <text:p text:style-name="P22"><text:span text:style-name="T13">Pełna treść klauzuli znajduje się: </text:span><text:a xlink:type="simple" xlink:href="http://bip.dzialdowo.eu/artykul/551/3680/klauzula-informacyjna-dot-przetwarzania-danych-o" text:style-name="Internet_20_link" text:visited-style-name="Visited_20_Internet_20_Link"><text:span text:style-name="T12">http://bip.dzialdowo.eu/artykul/551/3680/klauzula-informacyjna-dot-przetwarzania-danych-o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style:contextual-spacing="false" fo:text-align="center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cm" style:contextual-spacing="false" fo:text-align="center" style:justify-single-word="false"/>
      <style:text-properties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59cm" fo:page-height="27.94cm" style:num-format="1" style:print-orientation="portrait" fo:margin-top="0.75cm" fo:margin-bottom="1.251cm" fo:margin-left="2.371cm" fo:margin-right="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cm" fo:margin-bottom="1.251cm" fo:margin-left="2.3cm" fo:margin-right="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16-01-19T10:12:00</meta:creation-date>
    <dc:date>2022-01-12T10:19:44.994000000</dc:date>
    <meta:editing-duration>PT17M7S</meta:editing-duration>
    <meta:generator>LibreOffice/7.0.4.2$Windows_X86_64 LibreOffice_project/dcf040e67528d9187c66b2379df5ea4407429775</meta:generator>
    <meta:printed-by>Katarzyna Nowocińska</meta:printed-by>
    <meta:print-date>2018-12-05T07:56:35.65</meta:print-date>
    <meta:document-statistic meta:table-count="0" meta:image-count="0" meta:object-count="0" meta:page-count="2" meta:paragraph-count="49" meta:word-count="426" meta:character-count="3807" meta:non-whitespace-character-count="3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