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/>
      <style:text-properties fo:font-size="15pt" officeooo:paragraph-rsid="0013cea1" style:font-size-asian="15pt" style:font-size-complex="1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style:font-name-asian="Wingdings" style:font-name-complex="Wingdings"/>
    </style:style>
    <style:style style:name="P10" style:family="paragraph" style:parent-style-name="Standard">
      <style:paragraph-properties fo:line-height="150%"/>
      <style:text-properties style:font-name="Times New Roman" style:font-name-asian="Wingdings" style:font-name-complex="Wingdings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style:font-name-asian="Wingdings" style:font-name-complex="Wingdings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Wingdings" style:font-name-complex="Wingdings"/>
    </style:style>
    <style:style style:name="P13" style:family="paragraph" style:parent-style-name="Standard">
      <style:text-properties style:font-name="Times New Roman" fo:font-weight="bold" style:font-name-asian="Wingdings" style:font-weight-asian="bold" style:font-name-complex="Wingdings" style:font-weight-complex="bold"/>
    </style:style>
    <style:style style:name="P14" style:family="paragraph" style:parent-style-name="Standard">
      <style:text-properties style:font-name="Times New Roman" fo:font-weight="normal" style:font-name-asian="Wingdings" style:font-weight-asian="normal" style:font-name-complex="Wingdings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weight="normal" style:font-name-asian="Wingdings" style:font-weight-asian="normal" style:font-name-complex="Wingdings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weight="normal" style:font-name-asian="Wingdings" style:font-weight-asian="normal" style:font-name-complex="Wingdings" style:font-weight-complex="normal"/>
    </style:style>
    <style:style style:name="P17" style:family="paragraph" style:parent-style-name="Standard">
      <style:paragraph-properties fo:line-height="150%"/>
      <style:text-properties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style:text-underline-style="solid" style:text-underline-width="auto" style:text-underline-color="font-color" fo:font-weight="bold" style:font-name-asian="Wingdings" style:font-size-asian="10pt" style:font-weight-asian="bold" style:font-name-complex="Wingdings" style:font-size-complex="10pt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P20" style:family="paragraph" style:parent-style-name="Standard">
      <style:text-properties style:font-name="Times New Roman" fo:font-size="12pt" style:font-name-asian="Wingdings" style:font-size-asian="12pt" style:font-name-complex="Wingdings" style:font-size-complex="12pt"/>
    </style:style>
    <style:style style:name="P21" style:family="paragraph" style:parent-style-name="Standard">
      <style:paragraph-properties fo:line-height="100%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text-properties officeooo:paragraph-rsid="000a688d"/>
    </style:style>
    <style:style style:name="P30" style:family="paragraph" style:parent-style-name="Standard">
      <style:text-properties officeooo:paragraph-rsid="000b292e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weight="normal" style:font-name-asian="Wingdings" style:font-weight-asian="normal" style:font-name-complex="Wingdings" style:font-weight-complex="normal"/>
    </style:style>
    <style:style style:name="P32" style:family="paragraph" style:parent-style-name="Standard" style:list-style-name="L1">
      <style:paragraph-properties fo:line-height="150%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3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5" style:family="text"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Times New Roman" style:font-name-asian="Wingdings" style:font-name-complex="Wingdings"/>
    </style:style>
    <style:style style:name="T9" style:family="text">
      <style:text-properties style:font-name="Times New Roman" officeooo:rsid="0013cea1" style:font-name-asian="Wingdings" style:font-name-complex="Wingdings"/>
    </style:style>
    <style:style style:name="T10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11" style:family="text">
      <style:text-properties style:font-name="Times New Roman" fo:font-weight="bold" officeooo:rsid="0013cea1" style:font-name-asian="Wingdings" style:font-weight-asian="bold" style:font-name-complex="Wingdings" style:font-weight-complex="bold"/>
    </style:style>
    <style:style style:name="T12" style:family="text">
      <style:text-properties style:font-name="Times New Roman" fo:font-weight="normal" style:font-name-asian="Wingdings" style:font-weight-asian="normal" style:font-name-complex="Wingdings" style:font-weight-complex="normal"/>
    </style:style>
    <style:style style:name="T13" style:family="text">
      <style:text-properties style:font-name="Times New Roman"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14" style:family="text">
      <style:text-properties style:font-name="Times New Roman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15" style:family="text">
      <style:text-properties style:font-name="Times New Roman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6" style:family="text">
      <style:text-properties style:font-name="Times New Roman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7" style:family="text">
      <style:text-properties style:font-name="Times New Roman" fo:font-size="12pt" fo:font-weight="bold" officeooo:rsid="0013cea1" style:font-name-asian="Wingdings" style:font-size-asian="12pt" style:font-weight-asian="bold" style:font-name-complex="Wingdings" style:font-size-complex="12pt" style:font-weight-complex="bold"/>
    </style:style>
    <style:style style:name="T18" style:family="text">
      <style:text-properties style:font-name="Times New Roman" fo:font-size="12pt" style:font-name-asian="Wingdings" style:font-size-asian="12pt" style:font-name-complex="Wingdings" style:font-size-complex="12pt"/>
    </style:style>
    <style:style style:name="T19" style:family="text">
      <style:text-properties style:font-name="Times New Roman" fo:font-size="12pt" style:font-name-asian="Wingdings" style:font-size-asian="12pt" style:font-name-complex="Times New Roman2" style:font-size-complex="12pt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font-weight="normal" officeooo:rsid="000b292e" style:font-name-asian="Wingdings" style:font-size-asian="10pt" style:font-weight-asian="normal" style:font-name-complex="Wingdings" style:font-size-complex="10pt" style:font-weight-complex="normal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7pt" fo:font-weight="bold" style:font-size-asian="7pt" style:font-weight-asian="bold" style:font-size-complex="7pt" style:font-weight-complex="bold"/>
    </style:style>
    <style:style style:name="T26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29" style:family="text">
      <style:text-properties fo:font-size="8pt" style:text-underline-style="none" fo:font-weight="normal" officeooo:rsid="0013cea1" style:font-size-asian="8pt" style:font-weight-asian="normal" style:font-size-complex="8pt" style:font-weight-complex="normal"/>
    </style:style>
    <style:style style:name="T30" style:family="text">
      <style:text-properties fo:color="#000000" loext:opacity="100%" style:font-name="Times New Roman" fo:font-size="10pt" fo:font-weight="normal" style:font-name-asian="Times New Roman2" style:font-size-asian="10pt" style:language-asian="pl" style:country-asian="PL" style:font-weight-asian="normal" style:font-name-complex="Arial1" style:font-size-complex="10pt" style:font-weight-complex="normal"/>
    </style:style>
    <style:style style:name="T31" style:family="text">
      <style:text-properties fo:color="#000000" loext:opacity="100%" style:font-name="Times New Roman" fo:font-size="10pt" fo:font-weight="normal" style:font-name-asian="Wingdings" style:font-size-asian="10pt" style:language-asian="pl" style:country-asian="PL" style:font-weight-asian="normal" style:font-name-complex="Wingdings" style:font-size-complex="10pt" style:font-weight-complex="normal"/>
    </style:style>
    <style:style style:name="T32" style:family="text">
      <style:text-properties fo:color="#000000" loext:opacity="100%" style:font-name="Times New Roman" fo:font-size="10pt" fo:language="zxx" fo:country="none" fo:font-weight="normal" style:font-name-asian="Times New Roman2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Wingdings" fo:font-size="10pt" fo:font-weight="bold" style:font-name-asian="Wingdings" style:font-size-asian="10pt" style:language-asian="pl" style:country-asian="PL" style:font-weight-asian="bold" style:font-name-complex="Wingdings" style:font-size-complex="10pt" style:font-weight-complex="bold"/>
    </style:style>
    <style:style style:name="T34" style:family="text">
      <style:text-properties fo:color="#000000" loext:opacity="100%" style:font-name="Wingdings" fo:font-size="10pt" fo:font-weight="normal" officeooo:rsid="000b292e" style:font-name-asian="Wingdings" style:font-size-asian="10pt" style:language-asian="pl" style:country-asian="PL" style:font-weight-asian="normal" style:font-name-complex="Wingdings" style:font-size-complex="10pt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....................................................... <text:tab/><text:tab/><text:tab/><text:span text:style-name="T22">Działdowo, dnia <text:s/>................... 20.…. r.</text:span><text:span text:style-name="T23"> </text:span></text:p>
      <text:p text:style-name="P26"><text:s text:c="3"/>(imię i nazwisko /nazwa <text:s/>przedsiębiorcy)</text:p>
      <text:p text:style-name="P26"><text:s text:c="3"/></text:p>
      <text:p text:style-name="P25">.......................................................</text:p>
      <text:p text:style-name="P27"><text:s text:c="3"/><text:span text:style-name="T25"><text:s text:c="2"/></text:span><text:span text:style-name="T27">(adres przedsiębiorcy) <text:s text:c="3"/></text:span><text:span text:style-name="T25"><text:s text:c="2"/></text:span><text:s text:c="12"/></text:p>
      <text:p text:style-name="P28"/>
      <text:p text:style-name="Standard">...........................................................</text:p>
      <text:p text:style-name="P3"><text:span text:style-name="T6"><text:s/></text:span><text:span text:style-name="T28">(</text:span><text:span text:style-name="T29">numer telefonu – dane <text:s/>nieobowiązkowe</text:span><text:span text:style-name="T28">) </text:span><text:span text:style-name="T6"><text:tab/><text:tab/> <text:s text:c="21"/></text:span><text:span text:style-name="T7">BURMISTRZ <text:s/>MIASTA </text:span></text:p>
      <text:p text:style-name="P1"><text:tab/><text:tab/><text:tab/><text:tab/><text:tab/><text:tab/><text:tab/><text:tab/>DZIAŁDOWO </text:p>
      <text:p text:style-name="P2"/>
      <text:p text:style-name="P2">W N I O S E K</text:p>
      <text:p text:style-name="P4"/>
      <text:p text:style-name="Standard"/>
      <text:p text:style-name="Standard"><text:span text:style-name="T1"> </text:span><text:span text:style-name="T8">o udzielenie licencji na wykonywanie krajowego transportu drogowego w zakresie <text:tab/>przewozu osób taksówką na obszarze Gminy-Miasto Działdowo</text:span></text:p>
      <text:p text:style-name="P9"/>
      <text:p text:style-name="P29"><text:span text:style-name="T1"> </text:span><text:span text:style-name="T18">o </text:span><text:span text:style-name="T19">dostosowanie licencji nr </text:span><text:span text:style-name="T18">…………… </text:span><text:span text:style-name="T19">do wymagań określonych w ustawie o transporcie drogowym</text:span></text:p>
      <text:p text:style-name="P20"/>
      <text:p text:style-name="Standard"><text:span text:style-name="T1"> </text:span><text:span text:style-name="T8">o zmianę licencji nr …………… na wykonywanie krajowego transportu drogowego</text:span></text:p>
      <text:p text:style-name="P9"><text:tab/>w zakresie przewozu osób taksówką na obszarze Gminy-Miasto Działdowo (udzielonej po </text:p>
      <text:p text:style-name="P10"><text:tab/>1 stycznia 2020 r.) z powodu: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Standard"><text:span text:style-name="T1"> </text:span><text:span text:style-name="T8">o wydanie wypisu (…….. wypisów) z licencji nr ……………….. na wykonywanie <text:tab/>krajowego transportu drogowego w zakresie przewozu osób taksówką na obszarze Gminy- <text:tab/>Miasto Działdowo (udzielonej po 1 stycznia 2020 r.)</text:span></text:p>
      <text:p text:style-name="P10"/>
      <text:p text:style-name="P5"><text:span text:style-name="T1"><text:tab/><text:tab/> </text:span><text:span text:style-name="T8">z powodu zgłoszenia kolejnego pojazdu </text:span></text:p>
      <text:p text:style-name="P5"><text:span text:style-name="T1"><text:tab/><text:tab/> </text:span><text:span text:style-name="T8">z powodu zmiany pojazdu</text:span></text:p>
      <text:p text:style-name="P10"/>
      <text:p text:style-name="P13">1. Oznaczenie przedsiębiorcy (nazwa przedsiębiorcy - imię i nazwisko):</text:p>
      <text:p text:style-name="P9"/>
      <text:p text:style-name="P10">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7"><text:span text:style-name="T10">2. Siedziba i adres lub miejsce zamieszkania przedsiębiorcy</text:span><text:span text:style-name="T14"> </text:span><text:span text:style-name="T13">(wpisać miejsce zamieszkania przedsiębiorcy, <text:line-break/>o ile miejsce to jest tożsame z miejscem prowadzenia działalności gospodarczej)</text:span><text:span text:style-name="T12">:</text:span></text:p>
      <text:p text:style-name="P12"/>
      <text:p text:style-name="P11">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......................................................................................................</text:p>
      <text:p text:style-name="P11"/>
      <text:p text:style-name="P6"><text:soft-page-break/><text:span text:style-name="T10">3. Adres do doręczeń</text:span><text:span text:style-name="T14"> (</text:span><text:span text:style-name="T13">wpisać, jeśli inny niż w punkcie 2)</text:span></text:p>
      <text:p text:style-name="P31">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5"><text:span text:style-name="T11">4</text:span><text:span text:style-name="T10">. Informacja o wpisie do rejestru przedsiębiorców: </text:span><text:span text:style-name="T13">(zaznaczyć odpowiedni kwadrat)</text:span></text:p>
      <text:list xml:id="list3568123057" text:style-name="L1">
        <text:list-header>
          <text:p text:style-name="P32"><text:span text:style-name="T2"></text:span><text:span text:style-name="T12">-</text:span><text:span text:style-name="T13"> Centralna Ewidencja i Informacja o Działalności Gospodarczej </text:span></text:p>
          <text:p text:style-name="P32"><text:span text:style-name="T3"></text:span><text:span text:style-name="T15">- </text:span><text:span text:style-name="T13">Krajowy Rejestr Sądowy <text:s text:c="4"/></text:span><text:span text:style-name="T14">Nr KRS</text:span><text:span text:style-name="T13"> - .........................................................</text:span></text:p>
        </text:list-header>
      </text:list>
      <text:p text:style-name="P17"/>
      <text:p text:style-name="P8"><text:span text:style-name="T9">5</text:span><text:span text:style-name="T8">. Numer identyfikacji podatkowej (NIP):</text:span><text:span text:style-name="T12">.........................................................................................</text:span></text:p>
      <text:p text:style-name="P8"><text:span text:style-name="T9">6</text:span><text:span text:style-name="T8">. Wnioskowany okres, na jaki ma być udzielona licencja </text:span><text:span text:style-name="T12">(od 2 do 50 lat)</text:span><text:span text:style-name="T8">:</text:span><text:span text:style-name="T12">....................................</text:span></text:p>
      <text:p text:style-name="P5"><text:span text:style-name="T17">7</text:span><text:span text:style-name="T16">. </text:span><text:span text:style-name="T10">Liczba zgłaszanych pojazdów oraz wnioskowana liczba wypisów:</text:span><text:span text:style-name="T12">.............................................</text:span></text:p>
      <text:p text:style-name="P5"><text:span text:style-name="T11">8</text:span><text:span text:style-name="T10">. <text:s/>Osoby wykonujące przewóz osób taksówką </text:span><text:span text:style-name="T13">(zaznaczyć odpowiedni kwadrat)</text:span><text:span text:style-name="T12">: </text:span></text:p>
      <text:p text:style-name="P5"><text:span text:style-name="T4"> </text:span><text:span text:style-name="T10">- </text:span><text:span text:style-name="T12">przedsiębiorca osobiście </text:span></text:p>
      <text:p text:style-name="P5"><text:span text:style-name="T4"> </text:span><text:span text:style-name="T10">- </text:span><text:span text:style-name="T12">zatrudnieni kierowcy (w tym przypadku uzupełnić wykaz kierowców)</text:span></text:p>
      <text:p text:style-name="P24">RODO – klauzulę informacyjną dotyczącą przetwarzania danych osobowych znajdziecie Państwo na stronie Biuletynu Informacji Publicznej Urzędu Miasta Działdowo bip.dzialdowo.eu, w zakładce – Informacja o przetwarzaniu danych osobowych w Urzędzie Miasta Działdowo – klauzula informacyjna.</text:p>
      <text:p text:style-name="P15"/>
      <text:p text:style-name="P16"><text:tab/><text:tab/><text:tab/><text:tab/><text:tab/><text:tab/><text:tab/><text:tab/>------------------------------------</text:p>
      <text:p text:style-name="P21"><text:span text:style-name="T12"><text:tab/><text:tab/><text:tab/><text:tab/><text:tab/><text:tab/><text:tab/><text:tab/> <text:s text:c="4"/></text:span><text:span text:style-name="T13"><text:s text:c="4"/>(podpis wnioskodawcy)</text:span><text:span text:style-name="T12"><text:tab/><text:tab/></text:span></text:p>
      <text:p text:style-name="P16"/>
      <text:p text:style-name="P16"/>
      <text:p text:style-name="P16"/>
      <text:p text:style-name="P16"><text:tab/><text:tab/><text:tab/><text:tab/><text:tab/></text:p>
      <text:p text:style-name="P16"/>
      <text:p text:style-name="P18">Do wniosku załączono:</text:p>
      <text:p text:style-name="P19"/>
      <text:p text:style-name="P23"><text:span text:style-name="T4"> </text:span><text:span text:style-name="T23">zaświadczenie o niekaralności z sądu,</text:span><text:span text:style-name="T24"> wydane nie wcześniej niż miesiąc przed złożeniem wniosku (dotyczy zarówno przedsiębiorcy jak i każdego kierowcy),</text:span></text:p>
      <text:p text:style-name="P22"><text:span text:style-name="T4"> </text:span>Oświadczenie członka(ów) organu zarządzającego osoby prawnej, osoby zarządzającej spółką jawną lub komandytową lub osoby prowadzącej działalność gospodarczą, że spełnia wymóg dobrej reputacji,</text:p>
      <text:p text:style-name="P22"><text:span text:style-name="T4"> </text:span>Dokumenty potwierdzające</text:p>
      <text:p text:style-name="P22"><text:span text:style-name="T4"><text:tab/> </text:span>przeprowadzenie badań stwierdzających brak przeciwwskazań zdrowotnych do wykonywania pracy na stanowisku kierowcy i brak przeciwwskazań zdrowotnych do kierowania pojazdami,</text:p>
      <text:p text:style-name="P22"><text:span text:style-name="T4"><text:tab/> </text:span>przeprowadzenie badań stwierdzających brak przeciwwskazań psychologicznych do wykonywania pracy na stanowisku kierowcy,</text:p>
      <text:p text:style-name="P22"><text:tab/><text:span text:style-name="T4"> </text:span>posiadanie uprawnień do kierowania pojazdem samochodowym (prawo jazdy kategorii B, dowód rejestracyjny lub pozwolenie czasowe wraz z adnotacją TAXI)</text:p>
      <text:p text:style-name="P22"><text:span text:style-name="T4"> </text:span>Wykaz pojazdów (marka, typ, rodzaj/przeznaczenie, numer rejestracyjny, numer VIN, rodzaj tytułu prawnego dysponowania pojazdem),</text:p>
      <text:p text:style-name="Standard"><text:span text:style-name="T5"> </text:span><text:span text:style-name="T20">Wykaz kierowców (w przypadku zatrudnienia kierowców),</text:span></text:p>
      <text:p text:style-name="P30"><text:span text:style-name="T5"> </text:span><text:span text:style-name="T21">D</text:span><text:span text:style-name="T30">okument potwierdzający prawo dysponowania pojazdem zgłoszonym do przewozów, jeżeli wnioskodawca nie jest jego </text:span><text:span text:style-name="T32">właścicielem</text:span><text:span text:style-name="T30"> np. umowa użyczenia,</text:span></text:p>
      <text:p text:style-name="P30"><text:span text:style-name="T33"> </text:span><text:span text:style-name="T34">Ś</text:span><text:span text:style-name="T31">wiadectwo/a legalizacji taksometru/ów zainstalowanego/ych w zgłoszonym/ych do licencji pojeździe /pojazdach (jeżeli występuje), </text:span></text:p>
      <text:p text:style-name="P22"><text:span text:style-name="T4"> </text:span>Dowód uiszczenia opłaty za wydanie licencji i/lub wypisów z licencji lub zmianę licencji,</text:p>
      <text:p text:style-name="P22"><text:span text:style-name="T4"> </text:span>Inne:</text:p>
      <text:p text:style-name="P22">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fo:language="de" fo:country="DE" style:font-name-asian="Times New Roman1" style:font-family-asian="'Times New Roman', 'Times New Roman PSMT'" style:font-family-generic-asian="roman" style:font-size-asian="12pt" style:language-asian="ja" style:country-asian="JP" style:font-name-complex="Times New Roman1" style:font-family-complex="'Times New Roman', 'Times New Roman PSMT'" style:font-family-generic-complex="roman" style:font-size-complex="12pt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M29S</meta:editing-duration>
    <meta:editing-cycles>33</meta:editing-cycles>
    <meta:generator>LibreOffice/7.1.2.2$Windows_X86_64 LibreOffice_project/8a45595d069ef5570103caea1b71cc9d82b2aae4</meta:generator>
    <dc:date>2021-05-17T14:02:40.272000000</dc:date>
    <meta:print-date>2020-11-30T09:18:04.82</meta:print-date>
    <meta:document-statistic meta:table-count="0" meta:image-count="0" meta:object-count="0" meta:page-count="2" meta:paragraph-count="50" meta:word-count="468" meta:character-count="4735" meta:non-whitespace-character-count="4185"/>
    <meta:user-defined meta:name="Info 1"/>
    <meta:user-defined meta:name="Info 2"/>
    <meta:user-defined meta:name="Info 3"/>
    <meta:user-defined meta:name="Info 4"/>
  </office:meta>
</office:document-meta>
</file>