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76cm" style:rel-column-width="5304*"/>
    </style:style>
    <style:style style:name="Tabela1.B" style:family="table-column">
      <style:table-column-properties style:column-width="9.246cm" style:rel-column-width="35647*"/>
    </style:style>
    <style:style style:name="Tabela1.C" style:family="table-column">
      <style:table-column-properties style:column-width="6.376cm" style:rel-column-width="245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style:text-autospace="none"/>
      <style:text-properties style:font-name="Wingdings" fo:font-size="12pt" fo:font-weight="bold" officeooo:paragraph-rsid="001ff2fd" style:font-name-asian="Wingdings" style:font-size-asian="12pt" style:font-weight-asian="bold" style:font-name-complex="Wingdings" style:font-size-complex="12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<text:tab/><text:tab/><text:tab/><text:tab/><text:tab/><text:tab/><text:tab/>Działdowo, dnia <text:s/>................... 20.…. r.</text:span><text:span text:style-name="T11"> </text:span></text:p>
      <text:p text:style-name="P2">......................................................<text:tab/>.</text:p>
      <text:p text:style-name="P8"><text:s text:c="6"/>(imię i nazwisko /nazwa <text:s/>przedsiębiorcy)</text:p>
      <text:p text:style-name="P8"/>
      <text:p text:style-name="P2">.......................................................</text:p>
      <text:p text:style-name="P4"><text:s text:c="3"/><text:span text:style-name="T3"><text:s text:c="5"/></text:span><text:span text:style-name="T2"><text:s text:c="3"/>(adres przedsiębiorcy) <text:s text:c="3"/></text:span><text:span text:style-name="T3"><text:s text:c="2"/></text:span><text:s text:c="12"/></text:p>
      <text:p text:style-name="P1"/>
      <text:p text:style-name="P10">............................................................</text:p>
      <text:p text:style-name="P1"><text:s text:c="15"/><text:span text:style-name="T1"><text:s text:c="4"/></text:span><text:span text:style-name="T2"><text:s text:c="3"/>NIP<text:tab/><text:tab/><text:tab/><text:tab/><text:tab/><text:tab/> <text:s text:c="3"/></text:span><text:span text:style-name="T12">BURMISTRZ <text:s/>MIASTA</text:span></text:p>
      <text:p text:style-name="P11"><text:tab/><text:tab/><text:tab/><text:tab/><text:tab/><text:tab/><text:tab/><text:tab/>DZIAŁDOWO</text:p>
      <text:p text:style-name="P11"><text:tab/><text:tab/><text:tab/><text:tab/><text:tab/><text:tab/><text:tab/><text:tab/></text:p>
      <text:p text:style-name="P11"/>
      <text:p text:style-name="P8"/>
      <text:p text:style-name="P8"/>
      <text:p text:style-name="P9">Wykaz kierowców do licencji na wykonywanie krajowego transportu drogowego w zakresie przewozu osób taksówką:</text:p>
      <text:p text:style-name="P9"/>
      <text:p text:style-name="Standard"><text:span text:style-name="T13"> </text:span><text:span text:style-name="T11">udzielenie licencji</text:span></text:p>
      <text:p text:style-name="Standard"><text:span text:style-name="T11"/></text:p>
      <text:p text:style-name="P17"> <text:span text:style-name="T9">dostosowanie licencji nr </text:span><text:span text:style-name="T4">…………… </text:span><text:span text:style-name="T9">do wymagań określonych w ustawie o transporcie <text:tab/>drogowym</text:span></text:p>
      <text:p text:style-name="P13"><text:span text:style-name="T13"> </text:span><text:span text:style-name="T5">wydanie kolejnego wypisu z licencji nr ………………..</text:span></text:p>
      <text:p text:style-name="P12"/>
      <text:p text:style-name="P13"><text:span text:style-name="T13"> </text:span><text:span text:style-name="T5">wydanie zmienionego wypisu nr …….…… z licencji nr ……………….. z uwagi na zmianę <text:s text:c="2"/><text:tab/>pojazdu</text:span></text:p>
      <text:p text:style-name="P8"><text:tab/><text:tab/><text:tab/><text:tab/><text:tab/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26817346448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Imię i nazwisko kierowcy</text:p>
          </table:table-cell>
          <table:table-cell table:style-name="Tabela1.C1" office:value-type="string">
            <text:p text:style-name="P15">Nr rejestracyjny pojazdu</text:p>
          </table:table-cell>
        </table:table-row>
        <table:table-row table:style-name="TableLine2726817342368"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leLine2726817340464"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leLine2726817332576"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leLine2726817342912"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leLine2726817343184">
          <table:table-cell table:style-name="Tabela1.A2" office:value-type="string">
            <text:p text:style-name="P14"/>
            <text:p text:style-name="P14"/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8"><text:tab/><text:tab/></text:p>
      <text:p text:style-name="P8"/>
      <text:p text:style-name="P8"/>
      <text:p text:style-name="P8"/>
      <text:p text:style-name="P8"/>
      <text:p text:style-name="P1"><text:span text:style-name="T2"><text:tab/><text:tab/><text:tab/><text:tab/><text:tab/><text:tab/><text:tab/><text:tab/><text:tab/></text:span><text:span text:style-name="T5">_______________________</text:span></text:p>
      <text:p text:style-name="P7"><text:span text:style-name="T6"><text:tab/><text:tab/><text:tab/><text:tab/><text:tab/><text:tab/><text:tab/><text:tab/><text:tab/> <text:s text:c="5"/></text:span><text:span text:style-name="T7"><text:s text:c="2"/>(podpis wnioskodawcy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</text:p>
      <text:p text:style-name="P7"><text:span text:style-name="T14"> </text:span><text:span text:style-name="T8">właściwe zaznaczyć</text:span></text:p>
      <text:p text:style-name="P6">* wypełnić w przypadku zmiany wypisu z powodu zmiany pojaz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2M4S</meta:editing-duration>
    <meta:editing-cycles>7</meta:editing-cycles>
    <meta:generator>LibreOffice/7.1.2.2$Windows_X86_64 LibreOffice_project/8a45595d069ef5570103caea1b71cc9d82b2aae4</meta:generator>
    <dc:date>2021-05-19T09:55:43.218000000</dc:date>
    <meta:document-statistic meta:table-count="1" meta:image-count="0" meta:object-count="0" meta:page-count="1" meta:paragraph-count="24" meta:word-count="98" meta:character-count="991" meta:non-whitespace-character-count="784"/>
    <meta:user-defined meta:name="Info 1"/>
    <meta:user-defined meta:name="Info 2"/>
    <meta:user-defined meta:name="Info 3"/>
    <meta:user-defined meta:name="Info 4"/>
  </office:meta>
</office:document-meta>
</file>