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weight-complex="bold"/>
    </style:style>
    <style:style style:name="P3" style:family="paragraph" style:parent-style-name="Standard">
      <style:paragraph-properties fo:line-height="150%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style:text-autospace="none"/>
      <style:text-properties fo:font-size="11pt" style:font-size-asian="11pt" style:font-size-complex="11pt" style:font-style-complex="italic"/>
    </style:style>
    <style:style style:name="P11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Arial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Heading_20_4">
      <style:text-properties fo:color="#000000" fo:font-size="10pt" style:font-size-asian="10pt"/>
    </style:style>
    <style:style style:name="P15" style:family="paragraph" style:parent-style-name="Standard">
      <style:paragraph-properties style:text-autospace="none"/>
      <style:text-properties fo:font-size="11pt" style:font-size-asian="11pt" style:font-size-complex="11pt" style:font-style-complex="italic"/>
    </style:style>
    <style:style style:name="T1" style:family="text">
      <style:text-properties fo:font-style="italic" style:font-style-asian="italic"/>
    </style:style>
    <style:style style:name="T2" style:family="text">
      <style:text-properties style:font-style-complex="italic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Arial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weight="bold" fo:background-color="#ffffff" style:font-weight-asian="bold" style:font-name-complex="Arial" style:font-weight-complex="bold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5">Numer sprawy: </text:span><text:span text:style-name="Domyślna_20_czcionka_20_akapitu"><text:span text:style-name="T6">GKW.271.52.2012</text:span></text:span><text:span text:style-name="T7"> <text:s text:c="2"/></text:span></text:p>
      <text:p text:style-name="P2"/>
      <text:p text:style-name="P6"><text:span text:style-name="T1"><text:s text:c="111"/></text:span>Załącznik nr 2a) <text:s/>do SIWZ</text:p>
      <text:p text:style-name="P2"/>
      <text:p text:style-name="P1"/>
      <text:p text:style-name="P9"><text:s text:c="8"/>.............................. dn. ...................</text:p>
      <text:p text:style-name="P9"><text:s text:c="2"/>(pieczęć firmowa Wykonawcy <text:s/></text:p>
      <text:p text:style-name="Footnote"/>
      <text:h text:style-name="P14" text:outline-level="4"/>
      <text:h text:style-name="P14" text:outline-level="4">Oświadczenie</text:h>
      <text:p text:style-name="P5">DLA OSÓB FIZYCZNYCH</text:p>
      <text:p text:style-name="P5">w zakresie art. 24 ust. 1 pkt 2 ustawy Prawo zamówień publicznych</text:p>
      <text:p text:style-name="P7"/>
      <text:p text:style-name="Standard">Przystępując do udziału w postępowaniu o udzielenie zamówienia publicznego pod nazwą:<text:span text:style-name="Domyślna_20_czcionka_20_akapitu"><text:span text:style-name="T3">„</text:span></text:span><text:span text:style-name="Domyślna_20_czcionka_20_akapitu"><text:span text:style-name="T8">S</text:span></text:span><text:span text:style-name="Domyślna_20_czcionka_20_akapitu"><text:span text:style-name="T9">przedaż energii elektrycznej na potrzeby oświetlenia ulicznego i budynków (obiektów) należących do Gminy Miasta Działdowo oraz podległych jednostek organizacyjnych</text:span></text:span><text:span text:style-name="Domyślna_20_czcionka_20_akapitu"><text:span text:style-name="T4"> ”</text:span></text:span>, zgodnie z art.44 ustawy Pzp, w imieniu reprezentowanej przeze mnie</text:p>
      <text:p text:style-name="P3">1. Nazwa wykonawcy/ firmy......................................................................................</text:p>
      <text:p text:style-name="P3">2. Siedziba wykonawcy/firmy……………………………………………………………………………………</text:p>
      <text:p text:style-name="P3">3. Nr wpisu do ewidencji działalności gospodarczej……………………………………………….</text:p>
      <text:p text:style-name="P3">4. Właściciel …………………………………………………………………………………………………………</text:p>
      <text:p text:style-name="P3">jako – upoważniony na piśmie lub właściciel oświadczam, że:</text:p>
      <text:p text:style-name="P5">na dzień składania ofert brak jest podstaw do wykluczenia wykonawcy, którego</text:p>
      <text:p text:style-name="P5">reprezentuję: z postępowania o udzielenie zamówienia publicznego z powodu okoliczności o których mowa w art. 24 ust. 1 pkt 2</text:p>
      <text:p text:style-name="P4">ustawy z dnia 29 stycznia 2004r. – Prawo Zamówień Publicznych (tekst jednolity Dz. U. z 2010 r. Nr 113, poz. 759, Nr 161, poz. 1078 i Nr 182, poz.1228), a tym samym wykonawca nie podlega wykluczeniu z postępowania o udzielenie zamówienia publicznego na podstawie art. 24 ust. 1 pkt 2 ustawy PZP.</text:p>
      <text:p text:style-name="P3"/>
      <text:p text:style-name="P8"><text:tab/>Prawdziwość powyższych danych potwierdzam własnoręcznym podpisem świadom odpowiedzialności karnej z art.297kk oraz 305 kk.</text:p>
      <text:p text:style-name="P7"/>
      <text:p text:style-name="P7"><text:s text:c="62"/></text:p>
      <text:p text:style-name="P7"><text:tab/><text:tab/><text:tab/><text:tab/><text:tab/> <text:s text:c="25"/></text:p>
      <text:p text:style-name="P7">…………....………………………………<text:tab/><text:tab/> <text:s text:c="2"/>……....…………………….… <text:s/></text:p>
      <text:p text:style-name="P7"><text:s text:c="4"/><text:span text:style-name="T10"><text:s/>(</text:span><text:span text:style-name="T11">miejscowo</text:span><text:span text:style-name="T10">ść </text:span><text:span text:style-name="T11">i data)</text:span><text:span text:style-name="T2"><text:tab/><text:tab/><text:tab/><text:tab/><text:tab/><text:tab/></text:span><text:span text:style-name="T11"> (podpis i piecz</text:span><text:span text:style-name="T10">ą</text:span><text:span text:style-name="T11">tka</text:span></text:p>
      <text:p text:style-name="P10"><text:tab/><text:tab/><text:tab/><text:tab/><text:tab/><text:tab/><text:tab/><text:tab/> osoby/osób uprawnionych</text:p>
      <text:p text:style-name="P11"><text:span text:style-name="T2"><text:tab/><text:tab/><text:tab/><text:tab/><text:tab/><text:tab/><text:tab/><text:tab/> do wyst</text:span>ę<text:span text:style-name="T2">powania w imieniu</text:span></text:p>
      <text:p text:style-name="P10"><text:tab/><text:tab/><text:tab/><text:tab/><text:tab/><text:tab/><text:tab/><text:tab/>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wcięty_20_2" style:display-name="Tekst podstawowy wcięty 2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Footnote" style:family="paragraph" style:parent-style-name="Standard" style:class="extra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5T14:53:46.23</meta:creation-date>
    <dc:date>2012-10-04T08:06:08.21</dc:date>
    <meta:editing-duration>PT4M6S</meta:editing-duration>
    <meta:editing-cycles>4</meta:editing-cycles>
    <meta:generator>LibreOffice/3.3$Win32 LibreOffice_project/330m19$Build-8</meta:generator>
    <meta:document-statistic meta:table-count="0" meta:image-count="0" meta:object-count="0" meta:page-count="1" meta:paragraph-count="24" meta:word-count="211" meta:character-count="1918"/>
  </office:meta>
</office:document-meta>
</file>