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Text_20_body">
      <style:paragraph-properties fo:margin-top="0.071cm" fo:margin-bottom="0.071cm" fo:text-align="start" style:justify-single-word="false"/>
      <style:text-properties fo:font-size="10pt" fo:font-weight="normal" style:font-size-asian="10pt" style:font-weight-asian="normal" style:font-weight-complex="bold"/>
    </style:style>
    <style:style style:name="P5" style:family="paragraph" style:parent-style-name="Text_20_body">
      <style:paragraph-properties fo:margin-left="-0.318cm" fo:margin-right="0cm" fo:margin-top="0.071cm" fo:margin-bottom="0.071cm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6" style:family="paragraph" style:parent-style-name="Text_20_body">
      <style:paragraph-properties fo:margin-left="-0.318cm" fo:margin-right="0cm" fo:margin-top="0.071cm" fo:margin-bottom="0.071cm" fo:text-align="start" style:justify-single-word="false" fo:text-indent="0cm" style:auto-text-indent="false">
        <style:tab-stops>
          <style:tab-stop style:position="14.605cm"/>
        </style:tab-stops>
      </style:paragraph-properties>
      <style:text-properties fo:font-size="10pt" fo:font-weight="normal" style:font-size-asian="10pt" style:font-weight-asian="normal"/>
    </style:style>
    <style:style style:name="P7" style:family="paragraph" style:parent-style-name="Tekst_20_podstawowy_20_2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Footnote">
      <style:paragraph-properties fo:text-align="end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1pt" style:font-size-asian="11pt"/>
    </style:style>
    <style:style style:name="P18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tyle="italic" style:font-style-asian="italic"/>
    </style:style>
    <style:style style:name="P19" style:family="paragraph" style:parent-style-name="Text_20_body" style:list-style-name="WW8Num1">
      <style:paragraph-properties fo:line-height="150%" fo:text-align="start" style:justify-single-word="false"/>
    </style:style>
    <style:style style:name="P20" style:family="paragraph" style:parent-style-name="Heading_20_4">
      <style:text-properties fo:color="#000000" fo:font-size="10pt" style:font-size-asian="10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fo:font-weight="bold" style:font-size-asian="8pt" style:font-style-asian="itali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Arial" fo:language="en" fo:country="US" fo:font-weight="bold" style:font-weight-asian="bold" style:font-name-complex="Arial" style:font-size-complex="11pt" style:font-weight-complex="bold"/>
    </style:style>
    <style:style style:name="T5" style:family="text">
      <style:text-properties fo:color="#000000" style:font-name="Arial" fo:language="en" fo:country="US" fo:font-weight="bold" fo:background-color="#ffffff" style:font-weight-asian="bold" style:font-name-complex="Arial" style:font-size-complex="11pt" style:font-weight-complex="bold"/>
    </style:style>
    <style:style style:name="T6" style:family="text">
      <style:text-properties fo:color="#000000" style:font-name="Times New Roman" fo:font-size="11pt" style:font-size-asian="11pt" style:font-name-complex="Arial" style:font-size-complex="11pt"/>
    </style:style>
    <style:style style:name="T7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Times New Roman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Numer sprawy: </text:span><text:span text:style-name="Domyślna_20_czcionka_20_akapitu"><text:span text:style-name="T5">GKW.271.52.2012</text:span></text:span></text:p>
      <text:p text:style-name="P10"/>
      <text:p text:style-name="P18">Załącznik nr 3 do SIWZ</text:p>
      <text:p text:style-name="P11"/>
      <text:p text:style-name="P12"><text:s text:c="33"/>..................................................... <text:s text:c="85"/>.............................. dn. ...................</text:p>
      <text:p text:style-name="P12"><text:s text:c="2"/>(pieczęć firmowa Wykonawcy <text:s/></text:p>
      <text:p text:style-name="P16"/>
      <text:h text:style-name="P20" text:outline-level="4">Oświadczenie</text:h>
      <text:p text:style-name="P1"/>
      <text:p text:style-name="Standard">o spełnieniu warunków udziału w postępowaniu zgodnie z art. 22 ust.1 <text:s/>ustawy z dnia 29 stycznia 2004r. – Prawo zamówień publicznyc<text:span text:style-name="T3">h (t.j. </text:span>Dz. U. z 2010 r., Nr 113, poz. 759 z późn. <text:s/>zm.).</text:p>
      <text:p text:style-name="P1"><text:s/></text:p>
      <text:p text:style-name="P1"/>
      <text:p text:style-name="P15"><text:span text:style-name="T8">Przystępując do postępowania w sprawie udzielenia zamówienia publicznego na </text:span><text:span text:style-name="Domyślna_20_czcionka_20_akapitu">„</text:span><text:span text:style-name="Domyślna_20_czcionka_20_akapitu"><text:span text:style-name="T9">S</text:span></text:span><text:span text:style-name="Domyślna_20_czcionka_20_akapitu"><text:span text:style-name="T10">przedaż energii elektrycznej na potrzeby oświetlenia ulicznego i budynków (obiektów) należących do Gminy Miasta Działdowo oraz podległych jednostek organizacyjnych</text:span></text:span><text:span text:style-name="Domyślna_20_czcionka_20_akapitu"> ”</text:span></text:p>
      <text:p text:style-name="P3"/>
      <text:p text:style-name="P1">Ja, niżej podpisany, reprezentując firmę, której nazwa jest wskazana w pieczęci nagłówkowej, jako upoważniony na piśmie lub wpisany w odpowiednich rejestrach, w imieniu reprezentowanej przeze mnie firmy oświadczam, że</text:p>
      <text:p text:style-name="P7">spełniam(-y) następujące warunki dotyczące: </text:p>
      <text:p text:style-name="P4">1) posiadania uprawnień do wykonywania określonej działalności lub czynności, jeżeli przepisy prawa nakładają <text:s/></text:p>
      <text:p text:style-name="P4"><text:s text:c="4"/>obowiązek ich posiadania;</text:p>
      <text:list xml:id="list28173319" text:style-name="WW8Num1">
        <text:list-header>
          <text:p text:style-name="P19"><text:span text:style-name="T11">a) posiadamy koncesję na obrót energią elektryczną, udzieloną przez Prezesa Urzędu Regulacji Energetyki nr……………………………………. <text:line-break/>z dnia……………….. ważną do ………………………………………, <text:s/>tj. </text:span><text:span text:style-name="Domyślna_20_czcionka_20_akapitu"><text:span text:style-name="T6">w</text:span></text:span><text:span text:style-name="Domyślna_20_czcionka_20_akapitu"><text:span text:style-name="T7">ażną na dzień składania </text:span></text:span><text:span text:style-name="Domyślna_20_czcionka_20_akapitu"><text:span text:style-name="T6">ofert i w okresie obowiązywania umowy.</text:span></text:span></text:p>
          <text:p text:style-name="P19"><text:span text:style-name="T11">b) posiadamy zawartą umowę o świadczenie usług dystrybucji energii elektrycznej <text:s/>(tzw. <text:s/>Generalną <text:s/>Umowę Dystrybucyjną) z operatorem systemu dystrybucyjnego, działającym na terenie Gminy Miasta Działdowo, tj. ENERGA-OPERATOR SA <text:s text:c="4"/>umożliwiającą <text:s/>sprzedaż energii <text:s/>elektrycznej <text:s/>za <text:s/>pośrednictwem <text:s/>sieci <text:s/>dystrybucyjnej <text:s/>OSD <text:s/>do <text:s/>obiektów <text:s/>Zamawiającego <text:s/><text:line-break/>nr……………………. z dnia ……………… zawartą na okres……………………………………………………tj. </text:span><text:span text:style-name="Domyślna_20_czcionka_20_akapitu"><text:span text:style-name="T6">w</text:span></text:span><text:span text:style-name="Domyślna_20_czcionka_20_akapitu"><text:span text:style-name="T7">ażną na dzień składania </text:span></text:span><text:span text:style-name="Domyślna_20_czcionka_20_akapitu"><text:span text:style-name="T6">ofert i w okresie obowiązywania umowy.</text:span></text:span></text:p>
        </text:list-header>
      </text:list>
      <text:p text:style-name="P4">2) posiadania wiedzy i doświadczenia;</text:p>
      <text:p text:style-name="P6"><text:s text:c="3"/>3) dysponowania odpowiednim potencjałem technicznym oraz osobami <text:s/>zdolnymi do wykonania <text:s text:c="2"/>zamówienia;</text:p>
      <text:p text:style-name="P5"><text:s text:c="3"/>4) sytuacji ekonomicznej i finansowej.</text:p>
      <text:p text:style-name="P12"/>
      <text:p text:style-name="P9"/>
      <text:p text:style-name="P9"/>
      <text:p text:style-name="P9">.........................................................</text:p>
      <text:p text:style-name="P13"><text:span text:style-name="T1"><text:s text:c="163"/>(pieczęć imienna i podpis <text:s/>Wykonawcy</text:span><text:span text:style-name="T2">)</text:span></text:p>
      <text:p text:style-name="P14"/>
      <text:p text:style-name="P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Footnote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7T12:59:35.93</meta:creation-date>
    <dc:date>2012-10-04T08:05:34.87</dc:date>
    <meta:editing-duration>PT14M19S</meta:editing-duration>
    <meta:editing-cycles>20</meta:editing-cycles>
    <meta:generator>LibreOffice/3.3$Win32 LibreOffice_project/330m19$Build-8</meta:generator>
    <meta:document-statistic meta:table-count="0" meta:image-count="0" meta:object-count="0" meta:page-count="1" meta:paragraph-count="19" meta:word-count="243" meta:character-count="2307"/>
  </office:meta>
</office:document-meta>
</file>