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74409" officeooo:paragraph-rsid="000af828"/>
    </style:style>
    <style:style style:name="P2" style:family="paragraph" style:parent-style-name="Standard">
      <style:paragraph-properties fo:text-align="end" style:justify-single-word="false"/>
      <style:text-properties officeooo:rsid="00074409" officeooo:paragraph-rsid="000af828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074409" officeooo:paragraph-rsid="0007440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74409" officeooo:paragraph-rsid="00090e7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74409" officeooo:paragraph-rsid="0007440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officeooo:rsid="000af828" officeooo:paragraph-rsid="000af828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555555" style:font-name="Times New Roman" fo:font-size="12pt" fo:letter-spacing="normal" fo:font-style="normal" fo:font-weight="normal" officeooo:rsid="00074409" officeooo:paragraph-rsid="00090e7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555555" style:font-name="Times New Roman" fo:font-size="12pt" fo:letter-spacing="normal" fo:font-style="normal" fo:font-weight="normal" officeooo:rsid="00074409" officeooo:paragraph-rsid="000af828" style:font-size-asian="12pt" style:font-size-complex="12pt"/>
    </style:style>
    <style:style style:name="T1" style:family="text">
      <style:text-properties fo:font-variant="normal" fo:text-transform="none" fo:color="#555555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555555" style:font-name="Times New Roman" fo:font-size="12pt" fo:letter-spacing="normal" fo:font-style="normal" fo:font-weight="normal" officeooo:rsid="000af828" style:font-size-asian="12pt" style:font-size-complex="12pt"/>
    </style:style>
    <style:style style:name="T3" style:family="text">
      <style:text-properties fo:font-variant="normal" fo:text-transform="none" fo:color="#555555" style:font-name="Times New Roman" fo:font-size="12pt" fo:letter-spacing="normal" fo:font-style="normal" fo:font-weight="normal" officeooo:rsid="000d5aca" style:font-size-asian="12pt" style:font-size-complex="12pt"/>
    </style:style>
    <style:style style:name="T4" style:family="text">
      <style:text-properties fo:font-variant="normal" fo:text-transform="none" fo:color="#555555" style:font-name="Times New Roman" fo:font-size="12pt" fo:letter-spacing="normal" fo:font-style="normal" fo:font-weight="normal" officeooo:rsid="0010af6a" style:font-size-asian="12pt" style:font-size-complex="12pt"/>
    </style:style>
    <style:style style:name="T5" style:family="text">
      <style:text-properties fo:font-variant="normal" fo:text-transform="none" fo:color="#555555" fo:letter-spacing="normal" fo:font-style="normal" fo:font-weight="normal"/>
    </style:style>
    <style:style style:name="T6" style:family="text">
      <style:text-properties fo:font-variant="normal" fo:text-transform="none" fo:color="#555555" fo:letter-spacing="normal" fo:font-style="normal" fo:font-weight="normal" officeooo:rsid="00090e7e"/>
    </style:style>
    <style:style style:name="T7" style:family="text">
      <style:text-properties officeooo:rsid="000cc46b"/>
    </style:style>
    <style:style style:name="T8" style:family="text">
      <style:text-properties officeooo:rsid="000d5a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>Raport z konsultacji </text:p>
      <text:p text:style-name="P5">Rocznego Programu Współpracy z Organizacjami Pozarządowymi i Podmiotami Prowadzącymi Działalność Pożytku Publicznego na 202<text:span text:style-name="T8">1</text:span> rok</text:p>
      <text:p text:style-name="P5"/>
      <text:p text:style-name="P5"/>
      <text:p text:style-name="P5"/>
      <text:p text:style-name="P5"/>
      <text:p text:style-name="P3"/>
      <text:p text:style-name="P7"><text:tab/>W dniach od 23 <text:span text:style-name="T8">października </text:span>do <text:span text:style-name="T8">2</text:span> <text:span text:style-name="T8">listopada</text:span> br. trwały konsultacje nad Rocznym Programem Współpracy Gminy-Miasto Działdowo z organizacjami pozarządowymi oraz podmiotami wymienionymi w art. 3 ust. 3 ustawy z dnia 24 kwietnia 2003 r. o działalności pożytku publicznego i o wolontariacie na rok 2020. </text:p>
      <text:p text:style-name="P8"><text:tab/>Przedstawiciele sektora pozarządowego mieli możliwość zapoznania się z propozycją Rocznego Programu udostępnioną na stronie internetowej miasta, w Biuletynie Informacji Publicznej oraz na tablicy ogłoszeń Urzędu Miasta i Centrum Aktywności Organizacji Pozarządowych. </text:p>
      <text:p text:style-name="P1"><text:span text:style-name="T1"><text:tab/>Uwagi i wnioski można było składać w formie pisemnej w Urzędzie Miasta bądź w biurze koordynatora CAOP lub przesłać na adres mailowy </text:span><text:a xlink:type="simple" xlink:href="mailto:caop@dzialdowo.pl" text:style-name="Internet_20_link" text:visited-style-name="Visited_20_Internet_20_Link">caop@dzialdowo.pl</text:a><text:span text:style-name="T1">. </text:span></text:p>
      <text:p text:style-name="P4"><text:span text:style-name="T5"><text:tab/></text:span><text:span text:style-name="T6">Droga elektroniczną i pisemną nie wpłynęły żadne uwagi i wnioski do Rocznego Programu Współpracy. </text:span></text:p>
      <text:p text:style-name="P1"><text:span text:style-name="T1"><text:tab/> Serdecznie dziękujemy przedstawicielom wszystkich organizacji pozarządowych, którzy </text:span><text:span text:style-name="T3">zapoznali się z propozycją</text:span><text:span text:style-name="T1"> "Rocznego Programu Współpracy </text:span><text:span text:style-name="T2">Gminy-</text:span><text:span text:style-name="T1">Miast</text:span><text:span text:style-name="T2">o</text:span><text:span text:style-name="T1"> </text:span><text:span text:style-name="T2">Działdowo</text:span><text:span text:style-name="T1"> z organizacjami pozarządowymi oraz podmiotami wymienionymi w art. 3 ust. 3 ustawy z dnia 24 kwietnia 2003 r. o działalności pożytku publicznego i o wolontariacie na rok 202</text:span><text:span text:style-name="T4">0</text:span><text:span text:style-name="T1">".</text:span></text:p>
      <text:p text:style-name="P2"><text:line-break/><text:line-break/><text:span text:style-name="T7">Burmistrz Miasta Działdowa</text:span></text:p>
      <text:p text:style-name="P2">/-/ <text:span text:style-name="T7">Grzegorz Mrowiński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Sporządził:</text:p>
      <text:p text:style-name="P6">Katarzyna Jan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08:33:48.389000000</meta:creation-date>
    <meta:print-date>2020-11-10T08:01:37.657000000</meta:print-date>
    <dc:date>2020-11-17T07:58:22.822000000</dc:date>
    <meta:editing-duration>PT16M59S</meta:editing-duration>
    <meta:editing-cycles>5</meta:editing-cycles>
    <meta:generator>LibreOffice/6.2.2.2$Windows_x86 LibreOffice_project/2b840030fec2aae0fd2658d8d4f9548af4e3518d</meta:generator>
    <meta:document-statistic meta:table-count="0" meta:image-count="0" meta:object-count="0" meta:page-count="1" meta:paragraph-count="11" meta:word-count="184" meta:character-count="1384" meta:non-whitespace-character-count="1198"/>
  </office:meta>
</office:document-meta>
</file>