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olumn7" style:family="table-column">
      <style:table-column-properties style:column-width="1.0888in" style:use-optimal-column-width="false"/>
    </style:style>
    <style:style style:name="TableColumn8" style:family="table-column">
      <style:table-column-properties style:column-width="1.327in" style:use-optimal-column-width="false"/>
    </style:style>
    <style:style style:name="TableColumn9" style:family="table-column">
      <style:table-column-properties style:column-width="4.2819in" style:use-optimal-column-width="false"/>
    </style:style>
    <style:style style:name="Table6" style:family="table">
      <style:table-properties style:width="6.6979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34in solid #000000" fo:padding-top="0.0381in" fo:padding-left="0.0381in" fo:padding-bottom="0.0381in" fo:padding-right="0.0381in"/>
    </style:style>
    <style:style style:name="P1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" style:parent-style-name="TableContents" style:family="paragraph">
      <style:text-properties fo:font-size="10.5pt" style:font-size-asian="10.5pt" style:font-size-complex="10.5pt"/>
    </style:style>
    <style:style style:name="TableCell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text-properties fo:font-size="10.5pt" style:font-size-asian="10.5pt" style:font-size-complex="10.5pt"/>
    </style:style>
    <style:style style:name="TableCell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" style:parent-style-name="TableContents" style:family="paragraph">
      <style:text-properties fo:font-size="10.5pt" style:font-size-asian="10.5pt" style:font-size-complex="10.5pt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text-properties fo:font-size="10.5pt" style:font-size-asian="10.5pt" style:font-size-complex="10.5pt"/>
    </style:style>
    <style:style style:name="TableCell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" style:parent-style-name="TableContents" style:family="paragraph">
      <style:text-properties fo:font-size="10.5pt" style:font-size-asian="10.5pt" style:font-size-complex="10.5pt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text-properties fo:font-size="10.5pt" style:font-size-asian="10.5pt" style:font-size-complex="10.5pt"/>
    </style:style>
    <style:style style:name="TableCell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6" style:parent-style-name="TableContents" style:family="paragraph">
      <style:text-properties fo:font-size="10.5pt" style:font-size-asian="10.5pt" style:font-size-complex="10.5pt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text-properties fo:font-size="10.5pt" style:font-size-asian="10.5pt" style:font-size-complex="10.5pt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P47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P48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P49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text-properties fo:font-size="10.5pt" style:font-size-asian="10.5pt" style:font-size-complex="10.5pt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63" style:parent-style-name="Domyślnaczcionkaakapitu" style:family="text">
      <style:text-properties fo:font-size="10.5pt" style:font-size-asian="10.5pt" style:font-size-complex="10.5pt"/>
    </style:style>
    <style:style style:name="T64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65" style:parent-style-name="Domyślnaczcionkaakapitu" style:family="text">
      <style:text-properties fo:font-size="10.5pt" style:font-size-asian="10.5pt" style:font-size-complex="10.5pt"/>
    </style:style>
    <style:style style:name="T66" style:parent-style-name="Domyślnaczcionkaakapitu" style:family="text">
      <style:text-properties fo:font-size="10.5pt" style:font-size-asian="10.5pt" style:font-size-complex="10.5pt"/>
    </style:style>
    <style:style style:name="T67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P68" style:parent-style-name="Standard" style:family="paragraph">
      <style:text-properties fo:font-size="8pt" style:font-size-asian="8pt" style:font-size-complex="8pt"/>
    </style:style>
    <style:style style:name="T69" style:parent-style-name="Domyślnaczcionkaakapitu" style:family="text">
      <style:text-properties fo:font-size="8pt" style:font-size-asian="8pt" style:font-size-complex="8pt"/>
    </style:style>
    <style:style style:name="T70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2">FORMULARZ <text:s/>ZGŁOSZENIOWY KANDYDATA <text:s/>DO <text:s/>UDZIAŁU <text:s/>W <text:s/>PRACACH <text:s/>KOMISJI KONKURSOWEJ <text:s/>W <text:s/>OTWARTYM <text:s/>KONKURSIE <text:s/>OFERT</text:p>
      <text:p text:style-name="P3"/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Dane dotyczące kandydata na członka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1</text:p>
          </table:table-cell>
          <table:table-cell table:style-name="TableCell16">
            <text:p text:style-name="P17">Imię i nazwisko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2</text:p>
          </table:table-cell>
          <table:table-cell table:style-name="TableCell23">
            <text:p text:style-name="P24">Tel.<text:s/>kontaktowy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3</text:p>
          </table:table-cell>
          <table:table-cell table:style-name="TableCell30">
            <text:p text:style-name="P31">Adres e-mail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4</text:p>
          </table:table-cell>
          <table:table-cell table:style-name="TableCell37">
            <text:p text:style-name="P38">Nazwa organizacji pozarządowej / podmiotu wskazującego kandydata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3">
            <text:p text:style-name="P43">Wyrażam zgodę na udział w pracach komisji konkursowej w celu opiniowania ofert złożonych w otwartym konkursie ofert ogłoszonym przez Burmistrza Miasta<text:s/>Działdowo.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Oświadczam że:</text:p>
            <text:p text:style-name="P47">1. Wyżej wymienione dane są zgodne ze stanem prawnym i faktycznym;</text:p>
            <text:p text:style-name="P48">2. Jestem obywatelem RP i korzystam z pełni praw publicznych;</text:p>
            <text:p text:style-name="P49">3. Zgodnie z Ustawą z dnia 29 sierpnia 1997 roku o ochronie danych osobowych<text:s/>(Dz.U.<text:s/>2019,poz.1781) wyrażam<text:s/>zgodę na przetwarzanie moich danych osobowych dla potrzeb niezbędnych do realizacji procesu wyboru członków komisji konkursowych w otwartym konkursie ofert ogłoszonym przez Burmistrza Miasta Działdowo.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Data i czytelny podpis kandydata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3">
            <text:p text:style-name="P57">Zgłaszamy w/w<text:s/>kandydata na członka komisji konkursowej w otwartym konkursie ofert na realizację zadań publicznych w 2020 roku</text:p>
          </table:table-cell>
          <table:covered-table-cell/>
          <table:covered-table-cell/>
        </table:table-row>
      </table:table>
      <text:p text:style-name="P58"/>
      <text:p text:style-name="P59"/>
      <text:p text:style-name="P60"/>
      <text:p text:style-name="P61"/>
      <text:p text:style-name="P62"/>
      <text:p text:style-name="Standard"><text:span text:style-name="T63"><text:s text:c="3"/>…..................................................... <text:s text:c="3"/></text:span><text:span text:style-name="T64"><text:s text:c="46"/></text:span><text:span text:style-name="T65">…..............................</text:span><text:span text:style-name="T66">....................... <text:s text:c="3"/></text:span><text:span text:style-name="T67"><text:s text:c="15"/></text:span></text:p>
      <text:p text:style-name="P68"><text:s text:c="15"/>Data i pieczęć organizacji/podmiotu <text:s text:c="69"/>Podpis osoby upoważnionej do reprezentowania</text:p>
      <text:p text:style-name="Standard"><text:span text:style-name="T69"><text:s text:c="16"/></text:span><text:span text:style-name="T70"><text:s text:c="139"/>organizacji/podmiotu na zewnątr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 górski</meta:initial-creator>
    <dc:creator>Ja</dc:creator>
    <meta:creation-date>2017-01-18T09:36:00Z</meta:creation-date>
    <dc:date>2019-12-03T11:06:00Z</dc:date>
    <meta:print-date>2017-01-18T09:37:00Z</meta:print-date>
    <meta:template xlink:href="Normal" xlink:type="simple"/>
    <meta:editing-cycles>6</meta:editing-cycles>
    <meta:editing-duration>PT240S</meta:editing-duration>
    <meta:document-statistic meta:page-count="1" meta:paragraph-count="3" meta:word-count="228" meta:character-count="1593" meta:row-count="11" meta:non-whitespace-character-count="1368"/>
  </office:meta>
</office:document-meta>
</file>