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">
      <style:paragraph-properties fo:margin-top="0cm" fo:margin-bottom="0cm" loext:contextual-spacing="false" fo:line-height="115%" fo:text-align="center" style:justify-single-word="false"/>
      <style:text-properties fo:color="#000000" style:font-name="Times New Roman" fo:language="pl" fo:country="PL" fo:font-weight="bold" style:font-weight-asian="bold" style:font-name-complex="Times New Roman"/>
    </style:style>
    <style:style style:name="P2" style:family="paragraph" style:parent-style-name="Tekst_20_podstawowy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First_20_Paragraph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language="pl" fo:country="PL" style:font-name-complex="Times New Roman"/>
    </style:style>
    <style:style style:name="P4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">
      <style:paragraph-properties fo:margin-top="0.423cm" fo:margin-bottom="0cm" loext:contextual-spacing="false" fo:line-height="115%" fo:text-align="center" style:justify-single-word="false"/>
      <style:text-properties fo:color="#000000" style:font-name="Times New Roman" fo:language="pl" fo:country="PL" fo:font-weight="bold" style:font-weight-asian="bold" style:font-name-complex="Times New Roman"/>
    </style:style>
    <style:style style:name="P6" style:family="paragraph" style:parent-style-name="Tekst_20_podstawowy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</style:style>
    <style:style style:name="P7" style:family="paragraph" style:parent-style-name="Tekst_20_podstawowy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fo:color="#000000" style:font-name="Times New Roman" fo:language="pl" fo:country="PL" style:font-name-complex="Times New Roman"/>
    </style:style>
    <style:style style:name="P8" style:family="paragraph" style:parent-style-name="Default">
      <style:paragraph-properties fo:margin-left="0cm" fo:margin-right="0cm" fo:text-align="justify" style:justify-single-word="false" fo:text-indent="0.501cm" style:auto-text-indent="false"/>
      <style:text-properties fo:color="#000000"/>
    </style:style>
    <style:style style:name="P9" style:family="paragraph" style:parent-style-name="Normalny">
      <style:paragraph-properties fo:margin-left="10.0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Defaul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Default">
      <style:paragraph-properties fo:text-align="justify" style:justify-single-word="false"/>
      <style:text-properties fo:color="#000000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Tekst_20_podstawowy" style:master-page-name="MP0">
      <style:paragraph-properties fo:margin-top="0cm" fo:margin-bottom="0cm" loext:contextual-spacing="false" fo:line-height="115%" fo:text-align="justify" style:justify-single-word="false" style:page-number="auto" fo:break-before="page"/>
      <style:text-properties fo:color="#000000" style:font-name="Times New Roman" fo:language="pl" fo:country="PL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pl" fo:country="PL" style:font-name-complex="Times New Roman"/>
    </style:style>
    <style:style style:name="T3" style:family="text">
      <style:text-properties fo:color="#000000" style:font-name="Times New Roman" fo:language="pl" fo:country="PL" style:font-name-asian="Arial Narrow" style:font-name-complex="Times New Roman"/>
    </style:style>
    <style:style style:name="T4" style:family="text">
      <style:text-properties fo:color="#000000" style:font-name="Times New Roman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fo:color="#000000" style:font-weight-complex="bold"/>
    </style:style>
    <style:style style:name="T6" style:family="text">
      <style:text-properties officeooo:rsid="00121d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PI.6220.8.2019 <text:s text:c="66"/>Działdowo, dnia 2<text:span text:style-name="T6">8</text:span> października 2019 r.</text:p>
      <text:p text:style-name="P5">OBWIESZCZENIE</text:p>
      <text:p text:style-name="P1"/>
      <text:p text:style-name="P6"><text:span text:style-name="Domyślna_20_czcionka_20_akapitu"><text:span text:style-name="T2">Zgodnie z art. 61 § 4 oraz art. 49 ustawy z dnia 14 czerwca 1960 r. Kodeks postępowania administracyjnego (Dz. U. z 2018 r. poz. 2096 ze zm.), w związku z art. 74 ust. 3 ustawy z dnia<text:line-break/>3 października 2008 r. o udostępnianiu informacji o środowisku i jego ochronie, udziale społeczeństwa w ochronie środowiska oraz o ocenach oddziaływania na środowisko (Dz.U. z 2018 r. poz. 2081, ze zm.), Burmistrz Miasta Działdowo zawiadamia o wszczęciu, na wniosek Inwestora — FIRMA BUDOWLANA RAFAŁ HOFFER 13-200 Działdowo, ul. Dożynkowa 2, postępowania administracyjnego w sprawie wydania decyzji o środowiskowych uwarunkowaniach dla planowanego przedsięwzięcia polegającego na </text:span></text:span><text:span text:style-name="Domyślna_20_czcionka_20_akapitu"><text:span text:style-name="T3">budowie wytwórni betonu o podwyższonej trwałości<text:line-break/>z przeznaczeniem na wyroby infrastruktury kanalizacyjnej oraz hali przemysłowej wraz<text:line-break/>z niezbędną infrastrukturą towarzyszącą na dz. nr 140/15, 140/16, 140/17, 140/18 obręb Miasto Działdowo.</text:span></text:span></text:p>
      <text:p text:style-name="P7">Ponadto informuję, że pismami z 18 października 2019 r., znak: GPI.6220.8.2019, tutejszy organ wystąpił do Państwowego Powiatowego Inspektora Sanitarnego w Działdowie, Regionalnego Dyrektora Ochrony Środowiska w Olsztynie oraz do Dyrektora Regionalnego Zarządu Gospodarki Wodnej w Warszawie z prośbą o wydanie opinii w sprawie konieczności przeprowadzenia oceny oddziaływania na środowisko dla wyżej wymienionego przedsięwzięcia.</text:p>
      <text:p text:style-name="P7">Zgodnie z art. 10 § 1 Kodeksu postępowania administracyjnego, strony mogą brać czynny udział<text:line-break/>w każdym stadium postępowania oraz mogą zapoznać się z aktami wyżej wymienionej sprawy<text:line-break/>w siedzibie Urzędu Miasta Działdowo (informacja w pok. nr 21), w godzinach urzędowania.</text:p>
      <text:p text:style-name="P2"><text:span text:style-name="Domyślna_20_czcionka_20_akapitu"><text:span text:style-name="T2">Jednocześnie informuję, że zgodnie z art. 41 Kodeksu postępowania administracyjnego, w toku postępowania strony oraz ich przedstawiciele i pełnomocnicy mają obowiązek zawiadomić organ administracji publicznej o każdej zmianie swego adresu, w tym adresu elektronicznego, a w razie zaniedbania tego obowiązku doręczenie pisma pod dotychczasowym adresem będzie miało skutek prawny. Stosownie do art. 40 § 4 i 5 Kodeksu postępowania administracyjnego strona, która nie ma miejsca zamieszkania lub zwykłego pobytu albo siedziby w Rzeczypospolitej Polskiej, innym państwie członkowskim Unii Europejskiej, Konfederacji Szwajcarskiej albo państwie członkowskim Europejskiego Porozumienia o Wolnym Handlu (EFTA) - stronie umowy o Europejskim Obszarze Gospodarczym, jeżeli nie ustanowiła pełnomocnika do prowadzenia sprawy zamieszkałego<text:line-break/>w Rzeczypospolitej Polskiej i nie działa za pośrednictwem konsula Rzeczypospolitej Polskiej, jest obowiązana wskazać w Rzeczypospolitej Polskiej pełnomocnika do doręczeń, chyba że doręczenie następuje za pomocą środków komunikacji elektronicznej. W razie niewskazania pełnomocnika do doręczeń przeznaczone dla tej strony pisma pozostawia się w aktach sprawy ze skutkiem doręczenia. Ponadto, informuję o możliwości złożenia odpowiedzi na pismo wszczynające postępowanie<text:line-break/>i wyjaśnień na piśmie, a także o prawie działania przez pełnomocnika, będącego osobą fizyczną posiadającą zdolność do czynności prawnych. Strona, dla której treść niniejszego pouczenia budzi wątpliwości może uzyskać dodatkowe informacje, mające na celu ich wyjaśnienie w siedzibie Urzędu Miasta Działdowo. Dodatkowo informuję, że dalsze informacje o toczącym się postępowaniu przekazywane będą za pomocą obwieszczeń umieszczanych w Biuletynie Informacji Publicznej Urzędu Miasta Działdowo </text:span></text:span><text:span text:style-name="Domyślna_20_czcionka_20_akapitu"><text:span text:style-name="T4">bip.dzialdowo.eu</text:span></text:span><text:span text:style-name="Domyślna_20_czcionka_20_akapitu"><text:span text:style-name="T2"> oraz na tablicy ogłoszeń w siedzibie Urzędu Miasta Działdowo.</text:span></text:span></text:p>
      <text:p text:style-name="P9"><text:s text:c="5"/>z up. BURMISTRZA</text:p>
      <text:p text:style-name="P9"><text:s text:c="6"/>Andrzej Wiśniewski</text:p>
      <text:p text:style-name="P9">ZASTĘPCA BURMISTRZA <text:s text:c="7"/></text:p>
      <text:p text:style-name="P10"/>
      <text:p text:style-name="P10"><text:soft-page-break/></text:p>
      <text:p text:style-name="P10"/>
      <text:p text:style-name="P10">Klauzula informacyjna o przetwarzaniu danych osobowych</text:p>
      <text:p text:style-name="P11"/>
      <text:p text:style-name="P8">W związku z realizacją wymogów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<text:line-break/>z tym związanych.</text:p>
      <text:p text:style-name="P11"/>
      <text:p text:style-name="P11">1. Pani/Pana dane osobowe są przetwarzane w Urzędzie Miasta Działdowo w związku ze złożeniem przez Panią/Pana niniejszego wniosku.</text:p>
      <text:p text:style-name="P12"><text:span text:style-name="Domyślna_20_czcionka_20_akapitu"><text:span text:style-name="T1">2. Administratorem Pani/Pana danych osobowych jest </text:span></text:span><text:span text:style-name="Domyślna_20_czcionka_20_akapitu"><text:span text:style-name="T5">Burmistrz Miasta Działdowo, ul. Zamkowa 12, 13-200 Działdowo. </text:span></text:span></text:p>
      <text:p text:style-name="P11">3. Pani/Pana dane osobowe będą przechowywane przez okres wymagany przepisami prawa oraz okres niezbędny do realizacji celu/celów określonych w pkt 1, a po tym czasie przez okres oraz<text:line-break/>w zakresie wymaganym przez przepisy powszechnie obowiązującego prawa, w szczególności ze względu na cele archiwalne w interesie publicznym.</text:p>
      <text:p text:style-name="P11">4. Jeśli ma Pani/Pan pytania dotyczące sposobu i zakresu przetwarzania Pani/Pana danych osobowych, a także przysługujących Pani/Panu uprawnień, może się Pani/Pan skontaktować się<text:line-break/>z Inspektorem Ochrony Danych w Urzędzie Miasta Działdowo za pomocą adresu e-mail: umdzialdowo@netbiz.com.pl, nr tel.: 23 697 04 00, lub pisemnie na adres Urząd Miasta Działdowo, 13-200 Działdowo, ul. Zamkowa 12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top="0.318cm" fo:margin-bottom="0.318cm" loext:contextual-spacing="false" fo:line-height="100%" fo:hyphenation-ladder-count="no-limit"/>
      <style:text-properties fo:font-size="12pt" fo:language="en" fo:country="US" style:font-size-asian="12pt" style:font-size-complex="12pt" fo:hyphenate="false"/>
    </style:style>
    <style:style style:name="First_20_Paragraph" style:display-name="First Paragraph" style:family="paragraph" style:parent-style-name="Tekst_20_podstawowy" style:next-style-name="Tekst_20_podstawowy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002cm" fo:margin-left="2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arlena Chawrilska</meta:initial-creator>
    <meta:creation-date>2019-10-25T10:23:00Z</meta:creation-date>
    <dc:date>2019-10-28T12:14:21.653000000</dc:date>
    <meta:print-date>2019-10-25T10:20:00Z</meta:print-date>
    <meta:editing-cycles>5</meta:editing-cycles>
    <meta:editing-duration>PT3M35S</meta:editing-duration>
    <meta:document-statistic meta:table-count="0" meta:image-count="0" meta:object-count="0" meta:page-count="2" meta:paragraph-count="15" meta:word-count="674" meta:character-count="5126" meta:non-whitespace-character-count="4380"/>
    <meta:template xlink:type="simple" xlink:actuate="onRequest" xlink:title="" xlink:href="file:///C:/Users/mchawrilska/Desktop/Dok/DEC%20ŚRODOWISKOWE/2019/GPI.6220.8.2019Hoffer/obwieszcenie%20wsczecie%20bip%20z%20up.%20B.M.Dz.odt/Normal"/>
  </office:meta>
</office:document-meta>
</file>