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fo:font-style="italic" style:font-style-asian="italic"/>
    </style:style>
    <style:style style:name="P8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9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10" style:family="paragraph" style:parent-style-name="Text_20_body">
      <style:paragraph-properties fo:text-align="justify" style:justify-single-word="false"/>
      <style:text-properties fo:color="#ff00ff" style:font-name="Arial" fo:font-size="11pt" fo:font-weight="normal" style:font-size-asian="11pt" style:font-weight-asian="normal" style:font-name-complex="Arial" style:font-size-complex="11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Footnote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5" style:family="paragraph" style:parent-style-name="Standard" style:list-style-name="WW8Num53">
      <style:paragraph-properties fo:line-height="150%" fo:text-align="justify" style:justify-single-word="false"/>
    </style:style>
    <style:style style:name="P16" style:family="paragraph" style:parent-style-name="Heading_20_4">
      <style:text-properties fo:color="#000000" fo:font-size="10pt" style:font-size-asian="10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style="italic" fo:font-weight="bold" style:font-size-asian="8pt" style:font-style-asian="italic" style:font-weight-asian="bold"/>
    </style:style>
    <style:style style:name="T5" style:family="text">
      <style:text-properties fo:color="#000000" style:font-name="Arial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weight="bold" fo:background-color="#ffffff" style:font-weight-asian="bold" style:font-name-complex="Arial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Numer sprawy: </text:span><text:span text:style-name="Domyślna_20_czcionka_20_akapitu"><text:span text:style-name="T6">GKW.271.13.2012</text:span></text:span><text:span text:style-name="T7"> <text:s text:c="2"/></text:span></text:p>
      <text:p text:style-name="P10"/>
      <text:p text:style-name="P7"/>
      <text:p text:style-name="P7"/>
      <text:p text:style-name="P7"/>
      <text:p text:style-name="P7"/>
      <text:p text:style-name="P1"/>
      <text:p text:style-name="P1"/>
      <text:p text:style-name="P4"><text:span text:style-name="T1"><text:s text:c="56"/></text:span>Załącznik nr 2 do SIWZ</text:p>
      <text:p text:style-name="P2"/>
      <text:p text:style-name="P2"/>
      <text:p text:style-name="P4"><text:s text:c="32"/>..................................................... <text:s text:c="85"/>.............................. dn. ...................</text:p>
      <text:p text:style-name="P4"><text:s text:c="2"/>(pieczęć firmowa Wykonawcy <text:s/></text:p>
      <text:p text:style-name="P13"/>
      <text:p text:style-name="Footnote"/>
      <text:h text:style-name="P16" text:outline-level="4">Oświadczenie</text:h>
      <text:p text:style-name="P8"/>
      <text:p text:style-name="Standard"><text:span text:style-name="T2">o braku podstaw do wykluczenia z powodu istnienia okolicznoś</text:span><text:span text:style-name="T8">ci <text:s/>o których mowa w <text:s/>art. 24 ust. 1 Ustawy z dnia 29.01. 2004 r. Prawo zamówień publicznych (t.j. Dz. U. z 2010 r., Nr 113, poz. 759 z późn. <text:s/>zm.).</text:span></text:p>
      <text:p text:style-name="P8"/>
      <text:p text:style-name="P11"/>
      <text:p text:style-name="P6"><text:span text:style-name="T10">Przystępując do postępowania w sprawie udzielenia zamówienia publicznego na</text:span><text:span text:style-name="T11"> </text:span><text:span text:style-name="T11">„</text:span><text:span text:style-name="Domyślna_20_czcionka_20_akapitu"><text:span text:style-name="T9">Wykonanie remontu (adaptacji) i zmiany sposobu użytkowania części budynku usługowego na <text:s/>lokale mieszkalne położone w Działdowie przy ul. Grunwaldzkiej 7, <text:s/>na dz. nr 2955/1-etap I (2 lokale mieszkalne)”</text:span></text:span></text:p>
      <text:p text:style-name="P12"/>
      <text:p text:style-name="P9"/>
      <text:p text:style-name="P8">Ja, niżej podpisany, reprezentując firmę, której nazwa jest wskazana w pieczęci nagłówkowej, jako upoważniony na piśmie lub wpisany w odpowiednich rejestrach, w imieniu reprezentowanej przeze mnie firmy oświadczam, że:</text:p>
      <text:p text:style-name="Standard"/>
      <text:list xml:id="list30422353" text:style-name="WW8Num53">
        <text:list-item>
          <text:p text:style-name="P15">Nie podlegamy wykluczeniu z postępowania o udzielenie zamówienia na podstawie art. 24 ust. 1 <text:s/>ustawy Prawo zamówień publicznych.</text:p>
        </text:list-item>
      </text:list>
      <text:p text:style-name="P1"/>
      <text:p text:style-name="P1"/>
      <text:p text:style-name="P3">.........................................................</text:p>
      <text:p text:style-name="P4"><text:span text:style-name="T3">(pieczęć imienna i podpis <text:s/>Wykonawcy</text:span><text:span text:style-name="T4">)</text:span>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Footnote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7T12:59:27.95</meta:creation-date>
    <dc:date>2012-02-09T10:29:45.21</dc:date>
    <meta:editing-duration>PT3M25S</meta:editing-duration>
    <meta:editing-cycles>12</meta:editing-cycles>
    <meta:generator>LibreOffice/3.3$Win32 LibreOffice_project/330m19$Build-8</meta:generator>
    <meta:document-statistic meta:table-count="0" meta:image-count="0" meta:object-count="0" meta:page-count="1" meta:paragraph-count="11" meta:word-count="147" meta:character-count="1306"/>
  </office:meta>
</office:document-meta>
</file>